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35</text:p>
      <text:p text:style-name="publicatie-titel.end">9 november 2011</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1-20035-001.png" xlink:show="embed" xlink:type="simple"/></draw:frame> Kennisgeving bestemmingsplan ‘De Nieuwe Schalm’
         </text:h>
      <text:p text:style-name="alineagroep.end">Het Dagelijks Bestuur van de deelgemeente Prins Alexander maakt bekend dat met ingang van 11 november 2011 gedurende een periode van zes weken (dus tot en met donderdag 22 december 2011) het ontwerpbestemmingsplan
                     ‘De Nieuwe Schalm’ met de bijbehorende stukken voor eenieder ter inzage ligt bij:
                  </text:p>
      <text:list text:style-name="list-style-1">
        <text:list-item>
          <text:p text:style-name="list.single">  de stadswinkel Prins Alexander, Prins Alexanderplein 25 (maandag, dinsdag en woensdag van 8.00 uur tot 16.00 uur, donderdag
                           van 08.00 uur tot 13.30 uur, vrijdag van 08.00 uur  tot 20.00 uur en zaterdag van 10.00 uur tot 12.30 uur).
                        </text:p>
        </text:list-item>
      </text:list>
      <text:p text:style-name="alineagroep.end">Het ontwerpbestemmingsplan met de bijbehorende stukken is tevens beschikbaar via de gemeentelijke website www.rotterdam.nl/bestemmingsplanneninprocedure
                     en via www.ruimtelijkeplannen.nl.
                  </text:p>
      <text:p text:style-name="alineagroep">De locatie is gelegen in het middengebied van de wijk Ommoord en grenst aan het metrostation Romeynshof.</text:p>
      <text:p text:style-name="alineagroep.end">Met het bestemmingsplan wordt beoogd de bestaande dagactiviteiten van activiteitencentrum ‘De Nieuwe Schalm’ uit te breiden
                     en te combineren met een woonfunctie. Het huidige gebouw wordt gesloopt, waardoor ruimte ontstaat om een nieuwe activiteitencentrum
                     te realiseren met een bruto vloeroppervlak van circa 1.500 m<text:span text:style-name="superscript">2</text:span>.
                  </text:p>
      <text:p text:style-name="alineagroep">Gedurende bovengenoemde termijn kan een ieder over het ontwerpbestemmingsplan schriftelijk gemotiveerde zienswijzen kenbaar
                     maken aan het Dagelijks Bestuur van de deelgemeente Prins Alexander, Postbus 84205, 3009 CE Rotterdam.
                  </text:p>
      <text:p text:style-name="alineagroep.end">Tevens kunnen gedurende deze termijn door een ieder mondeling gemotiveerde zienswijzen kenbaar worden gemaakt. Degenen die
                     mondeling willen reageren kunnen dat na telefonische afspraak doen ten kantore van de stadswinkel Prins Alexander, Prins Alexanderplein
                     25, Rotterdam. Voor het maken van een afspraak kunt u op maandagmiddag of woensdagmiddag tussen 14.00 en 16.00 uur 14010 bellen.
                  </text:p>
      <text:p text:style-name="dagtekening">Rotterdam, 9 november 2011</text:p>
      <text:p text:style-name="ondertekening.end">Het Dagelijks Bestuur van de deelgemeente Prins Alexan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temmingsplan ‘De Nieuwe Schalm’; Rot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De Nieuwe Schalm’; Rotterdam</dc:title>
  </office:meta>
</office:document-meta>
</file>