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20009</text:p>
      <text:p text:style-name="publicatie-titel.end">10 november 2011</text:p>
      <text:h text:outline-level="1" text:style-name="staatscourant_kop">Bekendmaking beschikking Wolweg 100 te Stroe (gemeente Barneveld). Reguliere voorbereidingsprocedure
         </text:h>
      <text:p text:style-name="circulaire-tekst">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Legerplaats Stroe (32F11) (Generaal Majoor Kootkazerne)</text:p>
          </table:table-cell>
        </table:table-row>
        <table:table-row>
          <table:table-cell office:value-type="string">
            <text:p text:style-name="Table_20_Contents_Left">Locatie:</text:p>
          </table:table-cell>
          <table:table-cell office:value-type="string">
            <text:p text:style-name="Table_20_Contents_Left">Wolweg 100 te Stroe (gemeente Barneveld)</text:p>
          </table:table-cell>
        </table:table-row>
        <table:table-row>
          <table:table-cell office:value-type="string">
            <text:p text:style-name="Table_20_Contents_Left">Activiteit:</text:p>
          </table:table-cell>
          <table:table-cell office:value-type="string">
            <text:p text:style-name="Table_20_Contents_Left">Slopen</text:p>
          </table:table-cell>
        </table:table-row>
        <table:table-row>
          <table:table-cell office:value-type="string">
            <text:p text:style-name="Table_20_Contents_Left">Voor:</text:p>
          </table:table-cell>
          <table:table-cell office:value-type="string">
            <text:p text:style-name="Table_20_Contents_Left">Het slopen van asbest uit de gebouwen 251, 252 en 277</text:p>
          </table:table-cell>
        </table:table-row>
        <table:table-row>
          <table:table-cell office:value-type="string">
            <text:p text:style-name="Table_20_Contents_Left">Datum beschikking:</text:p>
          </table:table-cell>
          <table:table-cell office:value-type="string">
            <text:p text:style-name="Table_20_Contents_Left">24 oktober 2011</text:p>
          </table:table-cell>
        </table:table-row>
        <table:table-row>
          <table:table-cell office:value-type="string">
            <text:p text:style-name="Table_20_Contents_Left">Zaaknummer:</text:p>
          </table:table-cell>
          <table:table-cell office:value-type="string">
            <text:p text:style-name="Table_20_Contents_Left">98377007</text:p>
          </table:table-cell>
        </table:table-row>
      </table:table>
      <text:p/>
      <text:p text:style-name="circulaire-tekst">De beschikking is op <text:span text:style-name="vet">26 okto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 010-248 63 73.
                     </text:p>
      <text:p text:style-name="alineagroep">Deze kennisgeving is ook geplaatst op www.dcmr.nl.</text:p>
      <text:p text:style-name="alineagroep.end">DMS: 2125732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olweg 100 te Stroe (gemeente Barneveld).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Wolweg 100 te Stroe (gemeente Barneveld). Reguliere voorbereidingsprocedure</dc:title>
  </office:meta>
</office:document-meta>
</file>