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07</text:p>
      <text:p text:style-name="publicatie-titel.end">9 november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Legerplaats Harskamp (33C10) (Generaal Winkelman Kazerne)</text:p>
      <text:p text:style-name="alineagroep">Locatie: Otterloseweg 5 te Harskamp (gemeente Ede)</text:p>
      <text:p text:style-name="alineagroep">Activiteit: Slopen</text:p>
      <text:p text:style-name="alineagroep">Voor: Het verwijderen van leidingtracés uit de kelder van gebouw 127</text:p>
      <text:p text:style-name="alineagroep">Datum beschikking: 24 oktober 2011</text:p>
      <text:p text:style-name="alineagroep.end">Zaaknummer: 98374907</text:p>
      <text:p text:style-name="circulaire_divisie">De beschikking is op 26 oktober 2011 bekendgemaakt aan de aanvrager.</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25731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