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05</text:p>
      <text:p text:style-name="publicatie-titel.end">9 november 2011</text:p>
      <text:h text:outline-level="1" text:style-name="staatscourant_kop">Besluit intrekking aanwijzing militair luchtvaartterrein Soesterberg
         </text:h>
      <text:p text:style-name="context_al">28 oktober 2011</text:p>
      <text:p text:style-name="context_al.end">Nr. BS/2011033595</text:p>
      <text:p text:style-name="wie">De minister van Defensie,</text:p>
      <text:p text:style-name="considerans.al">Handelende na overleg met de staatssecretaris van Infrastructuur en Milieu;</text:p>
      <text:p text:style-name="considerans.al">Overwegende dat het militaire luchtvaartterrein Soesterberg door de staatssecretaris van Defensie is aangewezen op grond van
                  de Luchtvaartwet;
               </text:p>
      <text:p text:style-name="considerans.al">Overwegende dat rond het militaire luchtvaartterrein Soesterberg door de staatssecretaris van Defensie in overeenstemming
                  met de minister van Volkshuisvesting, Ruimtelijke Ordening en Milieubeheer op grond van de Luchtvaartwet een geluidszone is
                  vastgesteld;
               </text:p>
      <text:p text:style-name="considerans.al">Overwegende dat in de brief van de minister van Defensie aan de Tweede Kamer d.d. 16 september 2003 (kamerstuk 29200 X 4), in het Structuurschema Militaire Terreinen 2 (kamerstuk 28114 16) en in de Nota Ruimte (kamerstuk 29435 154) de beëindiging van de militaire functies van het militaire luchtvaartterrein Soesterberg is aangekondigd;
               </text:p>
      <text:p text:style-name="considerans.al">Overwegende dat de militaire functies van het militaire luchtvaartterrein Soesterberg zijn beëindigd;</text:p>
      <text:p text:style-name="considerans.al">Gelet op artikel 29, eerste lid van de Luchtvaartwet;</text:p>
      <text:p text:style-name="afkondiging">Besluit:</text:p>
      <text:h text:outline-level="3" text:style-name="artikel_kop">Artikel 1
                  </text:h>
      <text:list text:style-name="list-style-1">
        <text:list-item text:start-value="1">
          <text:p text:style-name="list.start"> Het besluit van de staatssecretaris van Defensie tot het aanwijzen van het militaire luchtvaartterrein Soesterberg nr. 260.023/F
                           van 8 juni 1961 (Stcrt. nr. 118), zoals gewijzigd en aangevuld bij Koninklijk Besluit nr. 42 van 3 juli 1962 (Stcrt. nr. 185),
                           wordt ingetrokken.
                        </text:p>
        </text:list-item>
        <text:list-item text:start-value="2">
          <text:p text:style-name="list.end"> Het besluit van de staatssecretaris van Defensie tot het vaststellen van de geluidszone rond het militaire luchtvaartterrein
                           Soesterberg nr. MG93019049/MG93019055 van 22 maart 1993 (Stcrt. nr. 61), nadien gewijzigd door een voorlopige voorziening
                           van de Afdeling Bestuursrechtspraak van de Raad van State van 24 november 2004 nr. 200403892/1, wordt ingetrokken.
                        </text:p>
        </text:list-item>
      </text:list>
      <text:h text:outline-level="3" text:style-name="artikel_kop">Artikel 2
                  </text:h>
      <text:p text:style-name="artikel">Aan degene die door dit besluit schade lijdt of zal lijden, wordt op verzoek een naar billijkheid te bepalen schadevergoeding
                     toegekend, voor zover die schade redelijkerwijze niet of niet geheel te zijnen laste behoort te blijven en voor zover de vergoeding
                     niet, of niet voldoende door aankoop, onteigening of anderszins is verzekerd.
                  </text:p>
      <text:h text:outline-level="3" text:style-name="artikel_kop">Artikel 3
                  </text:h>
      <text:p text:style-name="artikel">Dit besluit treedt in werking met ingang van de eerste dag na de dagtekening van de Staatscourant waarin het wordt geplaatst.</text:p>
      <text:h text:outline-level="3" text:style-name="artikel_kop">Artikel 4
                  </text:h>
      <text:p text:style-name="artikel">Dit besluit wordt aangehaald als: Besluit intrekking aanwijzing militair luchtvaartterrein Soesterberg.</text:p>
      <text:p text:style-name="artikel">Dit besluit wordt bekendgemaakt in de Staatscourant en in de daarvoor in aanmerking komende plaatselijke bladen, waarbij wordt
                     gewezen op de mogelijkheid tot het indienen van bezwaar.
                  </text:p>
      <text:p text:style-name="artikel">Een exemplaar van dit besluit wordt gezonden aan de staatssecretaris van Infrastructuur en Milieu, de besturen van de provincie
                     Utrecht en de gemeenten Amersfoort, De Bilt, Leusden, Soest en Zeist, de commissie bedoeld in artikel 28 van de Luchtvaartwet,
                     alsmede aan:
                  </text:p>
      <text:list text:style-name="list-style-2">
        <text:list-item>
          <text:p text:style-name="list.start">Ministerie van Infrastructuur en Milieu, Inspectie Verkeer en Waterstaat;
                        </text:p>
        </text:list-item>
        <text:list-item>
          <text:p text:style-name="list.cont">Ministerie van Infrastructuur en Milieu, Directoraat-generaal Luchtvaart en Maritieme Zaken;
                        </text:p>
        </text:list-item>
        <text:list-item>
          <text:p text:style-name="list.cont">Ministerie van Infrastructuur en Milieu, Directie Leefomgevingskwaliteit;
                        </text:p>
        </text:list-item>
        <text:list-item>
          <text:p text:style-name="list.cont">Ministerie van Financiën, Rijksvastgoed- en Ontwikkelingsbedrijf directie West;
                        </text:p>
        </text:list-item>
        <text:list-item>
          <text:p text:style-name="list.cont">Ministerie van Financiën, Rijksvastgoed- en Ontwikkelingsbedrijf directie Ontwikkeling;
                        </text:p>
        </text:list-item>
        <text:list-item>
          <text:p text:style-name="list.cont">Luchtverkeersleiding Nederland;
                        </text:p>
        </text:list-item>
        <text:list-item>
          <text:p text:style-name="list.cont">Koninklijke Nederlandse Vereniging voor Luchtvaart;
                        </text:p>
        </text:list-item>
        <text:list-item>
          <text:p text:style-name="list.end">Amsterdamsche Club voor Zweefvliegen.
                        </text:p>
        </text:list-item>
      </text:list>
      <text:p text:style-name="dagtekening">Den Haag, 28 oktober 2011</text:p>
      <text:p text:style-name="ondertekening">De minister van Defensie,</text:p>
      <text:p text:style-name="ondertekening.end">J.S.J. Hillen. </text:p>
      <text:p text:style-name="bezwaarschrift">Bezwaar</text:p>
      <text:p text:style-name="bezwaarschrift.end">Belanghebbenden kunnen tegen dit besluit op grond van de Algemene wet bestuursrecht binnen zes weken na de dag waarop dit
                  besluit is bekendgemaakt een bezwaarschrift indienen. Het bezwaarschrift dient te worden gericht aan de minister van Defensie
                  ter attentie van de Commissie advisering bezwaarschriften Directie Juridische Zaken, Postbus 20701, 2500 ES Den Haag.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aan de President van de Rechtbank binnen het rechtsgebied waarvan
                  de indiener van het bezwaar zijn woonplaats heeft. Voor het behandelen van een verzoek om voorlopige voorziening is griffierecht
                  verschuldigd. Nadere informatie hierover kan worden verkregen bij de Rechtbank. 
               </text:p>
      <text:h text:outline-level="2" text:style-name="nota-toelichting_kop">TOELICHTING
               </text:h>
      <text:p text:style-name="nota-toelichting">In de brief van de minister van Defensie aan de Tweede Kamer van 16 september 2003 (kamerstuk 29200 X 4) is beëindiging van
                  de militaire functies van het militaire luchtvaartterrein Soesterberg aangekondigd. Ook in het Structuurschema Militaire Terreinen
                  2 (kamerstuk 28114 16), alsmede in de Nota Ruimte (kamerstuk 29435 154) is de sluiting aangekondigd. Sinds eind 2008 zijn
                  de militaire functies naar elders verplaatst en is het militaire luchtvaartterrein als zodanig gesloten. Het gebied zal voor
                  andere doeleinden worden herontwikkeld.
               </text:p>
      <text:p text:style-name="nota-toelichting">Recreatief burgermedegebruik van het militaire luchtvaartterrein Soesterberg vindt plaats in de vorm van zweefvliegen op basis
                  van een ontheffing op grond van artikel 34 van de Luchtvaartwet. Na inwerkingtreding van dit intrekkingsbesluit kan het zweefvliegen
                  worden voortgezet op een zweefvliegterrein binnen de grenzen van het huidige militaire luchtvaartterrein Soesterberg op basis
                  van een besluit van de minister van Verkeer en Waterstaat op grond van het Besluit inrichting en gebruik niet aangewezen luchtvaartterreinen.
                  Dat besluit van 22 april 2009 nr. VENW/IVW-2009/6024 is gepubliceerd op 28 april 2009 en treedt in werking op het moment dat
                  het onderhavige intrekkingsbesluit in werking tree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