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text:p>
      <text:p text:style-name="publicatie-titel.end">6 januari 2011</text:p>
      <text:h text:outline-level="1" text:style-name="staatscourant_kop">Besluit van de Staatssecretaris van Veiligheid en Justitie van 29 december 2010, nr. 5680757/Justis/10, strekkende tot aanwijzing
            van buitengewoon opsporingsambtenaren bij de afdeling fystieke leefomgeving van de gemeente Zwolle
         </text:h>
      <text:p text:style-name="wie">De Staatssecretaris van Veiligheid en Justitie,</text:p>
      <text:p text:style-name="considerans.al">Gelezen het verzoek van het Hoofd van de afdeling fysieke leefomgeving van de gemeente Zwolle van 26 juli 2010 en de daaropvolgende
                  adviezen van de hoofdofficier van justitie te Zwolle/Lelystad en de korpschef van de regiopolitie IJss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 toezichthouder openbare ruimte of in de functie van b) milieu-inspecteur in dienst
                     van de Afdeling Toezicht en Handhaving van de gemeente Zwolle, zijn aangewezen als buitengewoon opsporingsambtenaar.
                  </text:p>
      <text:h text:outline-level="3" text:style-name="artikel_kop">Artikel 3
                  </text:h>
      <text:list text:style-name="list-style-2">
        <text:list-item text:start-value="1">
          <text:p text:style-name="list.start"> De buitengewoon opsporingsambtenaar, als bedoeld in artikel 2, onder a), is bevoegd tot het opsporen van de strafbare feiten
                           behorend tot het domein I Openbare Ruimte, van bijlage A-I van de Circulaire Buitengewoon opsporingsambtenaar.
                        </text:p>
        </text:list-item>
        <text:list-item text:start-value="2">
          <text:p text:style-name="list.cont"> De buitengewoon opsporingsambtenaar als bedoeld in artikel 2, onder b) en c), is bevoegd tot het opsporen van de strafbare
                           feiten behorend tot het domein II Milieu en Welzijn,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list text:style-name="list-style-3">
        <text:list-item text:start-value="1">
          <text:p text:style-name="list.single"> Op grond van dit besluit kunnen maximaal 15 personen als buitengewoon opsporingsambtenaar worden beëdigd, waarvan 10 personen
                           in het domein Openbare Ruimte en 5 persoon in het domein Milieu en Welzijn.
                        </text:p>
        </text:list-item>
      </text:list>
      <text:h text:outline-level="3" text:style-name="artikel_kop">Artikel 5
                  </text:h>
      <text:list text:style-name="list-style-4">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Zwolle.
                        </text:p>
        </text:list-item>
        <text:list-item text:start-value="2">
          <text:p text:style-name="list.cont"> Als toezichthouder als bedoeld in artikel 36 van het Besluit buitengewoon opsporingsambtenaar van de in artikel 3, tweede
                           lid, bedoelde buitengewoon opsporingsambtenaar is aangewezen de hoofdofficier van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IJsselland.
                        </text:p>
        </text:list-item>
      </text:list>
      <text:h text:outline-level="3" text:style-name="artikel_kop">Artikel 6
                  </text:h>
      <text:list text:style-name="list-style-5">
        <text:list-item text:start-value="1">
          <text:p text:style-name="list.start"> het Hoofd van de Afdeling fysieke leefomgeving van de gemeente Zwolle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op naam gestelde akten van opsporingsbevoegdheid en beëdiging en de overige benoemingsbescheiden van de buitengewoon opsporingsamtbenaren
                     in dienst van de Afdeling fysieke leefomgeving van de gemeente Zwolle in de functie van toezichthouder openbare ruimte of
                     van milieu-inspecteu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gemeente Zwolle 2011.</text:p>
      <text:p text:style-name="slotformulering">Dit besluit zal met de toelichting in de Staatscourant worden geplaatst.</text:p>
      <text:p text:style-name="dagtekening">Den Haag, 29 dec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6 juli 2010 heeft het Hoofd van de Afdeling fysieke leefomgeving van de gemeente Zwolle een aanvraag ingediend
                  voor toekenning van een categoriaal besluit voor totaal 15 personen, 10 personen voor het domein Openbare Ruimte en 5 persoon
                  voor het domein Milieu en Welzijn.
               </text:p>
      <text:p text:style-name="nota-toelichting">Gelezen de adviezen van de hoofdofficier van justitie te Zwolle en de korpschef van de regiopolitie IJsselland acht ik de
                  noodzaak tot het verlenen van dit categoriaal besluit aanwezig.
               </text:p>
      <text:p text:style-name="nota-toelichting">Artikel 7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