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08</text:p>
      <text:p text:style-name="publicatie-titel.end">7 oktober 2010</text:p>
      <text:h text:outline-level="1" text:style-name="staatscourant_kop">Ontwerpbesluit Flora- en faunawet Stadswerk RI&amp;O
         </text:h>
      <text:p text:style-name="circulaire_aanhef">De Minister van Landbouw, Natuur en Voedselkwaliteit heeft het volgende ontwerpbesluit genomen.</text:p>
      <text:h text:outline-level="3" text:style-name="divisiekop1">Welke aanvraag is ontvangen?
                  </text:h>
      <text:p text:style-name="circulaire_divisie">Op 2 juli 2010 is van Vereniging Stadswerk een verzoek om goedkeuring van een gedragscode op grond van artikel 16b, tweede
                     lid, onderdeel b, van het Besluit vrijstelling beschermde dier- en plantensoorten ontvangen. De gedragscode Gedragscode Flora-
                     en faunawet, ruimtelijke ontwikkeling en inrichting geeft regels voor de planning en de uitvoering van ruimtelijke inrichting.
                     De ruimtelijke inrichting gaat onder andere over ingrijpende veranderingen die leiden tot een functieverandering of uiterlijke
                     verandering van een gebied.
                  </text:p>
      <text:h text:outline-level="3" text:style-name="divisiekop1">Hoe verloopt de procedure?
                  </text:h>
      <text:p text:style-name="circulaire_divisie">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10/2936.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circulaire_divisie">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circulaire_divisie">Heeft u vragen, kijk dan op onze website: www.minlnv.nl/loket. Of bel met Het LNV-Loket: 0800-22 333 22 (op werkdagen tussen 8.30 en 16.3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luit Flora- en faunawet Stadswerk RI&amp;O</dc:title>
  </office:meta>
</office:document-meta>
</file>