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4700*"/>
    </style:style>
  </office:automatic-styles>
  <office:body>
    <office:text>
      <text:p text:style-name="publicatie-titel">Staatscourant 2011, 19991</text:p>
      <text:p text:style-name="publicatie-titel.end">7 november 2011</text:p>
      <text:h text:outline-level="1" text:style-name="staatscourant_kop">Beschikking van de Staatssecretaris van Infrastructuur en Milieu, houdende ontheffing van het verbod VFR-vluchten uit te voeren
            beneden de minimum VFR-vlieghoogte boven gebieden met aaneengesloten bebouwing, industrie- en havengebieden daaronder begrepen,
            dan wel boven mensenverzamelingen
         </text:h>
      <text:p text:style-name="context_al">28 oktober 2011</text:p>
      <text:p text:style-name="context_al.end">Nr. IENM/IVW-2011/10840-352</text:p>
      <text:p text:style-name="wie">De Staatssecretaris van Infrastructuur en Milieu,</text:p>
      <text:p text:style-name="considerans.al">Handelende in overeenstemming met de Minister van Defensie;</text:p>
      <text:p text:style-name="considerans.al">Gezien het verzoek om ontheffing d.d. 4 oktober 2011 van Heli Holland Air Service BV; Contactpersoon: T.R. Heinen. Adres:
                  Kanaal B ZZ 3, 7881 NB Emmer-Compascuum; telefoonnummer: 0591-351 251; e-mail: info@heliholland.nl;
               </text:p>
      <text:p text:style-name="considerans.al">Overwegende:</text:p>
      <text:list text:style-name="list-style-1">
        <text:list-item>
          <text:p text:style-name="list.start">dat het uitvoeren van de vluchten deels is het vastleggen van beelden voor professionele nieuwsgaring en deels vluchtuitvoering
                        in het kader van een commerciële en professionele bedrijfsvoering, zoals het uitvoeren van foto-, film en scanvluchten, alsmede
                        het vervaardigen van documentatie en promotiemateriaal;
                     </text:p>
        </text:list-item>
        <text:list-item>
          <text:p text:style-name="list.end">dat Heli Holland Air Service BV voor andere werkzaamheden (vervoer en rondvluchten met helikopters) beschikt over een AOC
                        en (mede daarom) een veiligheidsmanagementsysteem gebruikt;
                     </text:p>
        </text:list-item>
      </text:list>
      <text:p text:style-name="considerans.al">Gelet op artikel 45, vijfde lid, van het Luchtverkeersreglement;</text:p>
      <text:p text:style-name="afkondiging">Besluit:</text:p>
      <text:h text:outline-level="3" text:style-name="artikel_kop">Artikel 1
                  </text:h>
      <text:p text:style-name="artikel">Deze beschikking is van toepassing op de helikopters van het type AS 355 Aerospatiale Twinstar F1 en F2, met de registratienummers
                     PH-HHC en PH-HHJ, dan wel een gelijkwaardige vervangende helikopter, in gebruik bij Heli Holland Air Service BV, waarmee VFR-vluchten
                     worden uitgevoerd voor het vastleggen van beelden voor professionele nieuwsgaring en in het kader van een commerciële en professionele
                     bedrijfsvoering, zoals het uitvoeren van foto-, film- en scanvluchten, alsmede het vervaardigen van documentatie en promotiemateriaal.
                  </text:p>
      <text:h text:outline-level="3" text:style-name="artikel_kop">Artikel 2
                  </text:h>
      <text:p text:style-name="artikel">Aan de gezagvoerders van de in artikel 1 genoemde helikopters wordt van 22 november 2011 tot en met 22 november 2012 ontheffing
                     verleend van het verbod, genoemd in artikel 45, eerste lid, onderdeel a, van het Luchtverkeersreglement, om een VFR-vlucht
                     uit te voeren beneden de minimum VFR-vlieghoogte boven gebieden met aaneengesloten bebouwing, industrie- en havengebieden
                     daaronder begrepen, dan wel boven mensenverzamelingen, gedurende de daglichtperiode, zoals gepubliceerd in de in artikel 60,
                     onderdeel <text:span text:style-name="cur">a</text:span>, bedoelde luchtvaartgids, met inachtneming van de volgende voorschriften en beperkingen:
                  </text:p>
      <text:list text:style-name="list-style-2">
        <text:list-item text:start-value="1">
          <text:p text:style-name="list.start">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
                        </text:p>
        </text:list-item>
        <text:list-item text:start-value="2">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vee niet wordt verstoord;
                              </text:p>
            </text:list-item>
            <text:list-item text:start-value="3">
              <text:p text:style-name="list.cont">geluidsgevoelige objecten, zoals dierentuinen, ziekenhuizen etc., worden gemeden;
                              </text:p>
            </text:list-item>
            <text:list-item text:start-value="4">
              <text:p text:style-name="list.cont">ingeval van een noodlanding het risico voor inzittenden en derden zoveel mogelijk wordt beperkt;
                              </text:p>
            </text:list-item>
            <text:list-item text:start-value="5">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10641e267">de 1ste tabel</text:bookmark-ref>, die onder de lijst is geplaatst.</text:p>
            </text:list-item>
          </text:list>
        </text:list-item>
        <text:list-item text:start-value="3">
          <text:p text:style-name="list.cont">de gezagvoerder stelt zich van tevoren op de hoogte van plaatsen die geschikt zijn voor het uitvoeren van een noodlanding;
                        </text:p>
        </text:list-item>
        <text:list-item text:start-value="4">
          <text:p text:style-name="list.cont">elke vlucht wordt uitgevoerd met een zodanige combinatie van hoogte en snelheid dat de vlieger in staat is om, in geval van
                           een motorstoring, van bebouwing of mensen weg te vliegen;
                        </text:p>
        </text:list-item>
        <text:list-item text:start-value="5">
          <text:p text:style-name="list.cont">de vlucht wordt zodanig uitgevoerd dat niet wordt gevlogen in het gevaarlijke gebied van het hoogtesnelheidsdiagram, aangegeven
                           in het vlieghandboek van de desbetreffende helikopter van het type AS 355 Aerospatiale Twinstar F1, alsmede in het vlieghandboek
                           van de desbetreffende helikopter van het type AS 355 Aerospatiale Twinstar F2;
                        </text:p>
        </text:list-item>
        <text:list-item text:start-value="6">
          <text:p text:style-name="list.cont">er wordt niet bij voortduring laaggevlogen, doch slechts gedurende de periode dat dit voor het daadwerkelijk uitvoeren van
                           de vluchten noodzakelijk is en slechts op het traject zoals dat van tevoren aan de Luchtvaartpolitie is doorgegeven;
                        </text:p>
        </text:list-item>
        <text:list-item text:start-value="7">
          <text:p text:style-name="list.cont">voor het maken van laagvliegopnamen vanuit de helikopter voor het vervaardigen van documentatie- en promotiemateriaal is hoogstens
                           een kwartier per locatie toegestaan;
                        </text:p>
        </text:list-item>
        <text:list-item text:start-value="8">
          <text:p text:style-name="list.cont">voor en na de vlucht is de opdracht van de opdrachtgever ter inzage aanwezig zodat deze kan worden gecontroleerd door het
                           Korps Landelijke Politiediensten of de Inspectie Verkeer en Waterstaat (Inspectie Leefomgeving en Transport);
                        </text:p>
        </text:list-item>
        <text:list-item text:start-value="9">
          <text:p text:style-name="list.cont">er worden geen passagiers vervoerd tijdens de foto/filmvlucht, anders dan benodigd voor het vervaardigen van het foto/filmmateriaal;
                        </text:p>
        </text:list-item>
        <text:list-item text:start-value="10">
          <text:p text:style-name="list.end">tijdens alle vluchten die worden uitgevoerd binnen het kader van deze ontheffing in ongecontroleerd luchtruim, luistert de
                           bemanning uit op de van toepassing zijnde frequentie van Amsterdam Information of AOCS NM.
                        </text:p>
        </text:list-item>
      </text:list>
      <text:p text:style-name="Caption">1<text:span text:style-name="superscript">ste</text:span> verplaatste tabel uit bovenstaande lijst<text:bookmark text:name="table.relocated.d10641e267"/></text:p>
      <text:p text:style-name="table.fix"/>
      <table:table table:name="table.1" table:style-name="table.1">
        <table:table-column table:style-name="table.1.col1"/>
        <table:table-column table:style-name="table.1.col2"/>
        <table:table-header-rows>
          <table:table-row>
            <table:table-cell office:value-type="string">
              <text:p text:style-name="Table_20_Heading_Left">Vliegzicht (m)</text:p>
            </table:table-cell>
            <table:table-cell office:value-type="string">
              <text:p text:style-name="Table_20_Heading_Left">Adviessnelheid (kts)</text:p>
            </table:table-cell>
          </table:table-row>
        </table:table-header-rows>
        <table:table-row>
          <table:table-cell office:value-type="string">
            <text:p text:style-name="Table_20_Contents_Left">800 – 1500</text:p>
          </table:table-cell>
          <table:table-cell office:value-type="string">
            <text:p text:style-name="Table_20_Contents_Left">&lt; 50</text:p>
          </table:table-cell>
        </table:table-row>
        <table:table-row>
          <table:table-cell office:value-type="string">
            <text:p text:style-name="Table_20_Contents_Left">1500 – 2000</text:p>
          </table:table-cell>
          <table:table-cell office:value-type="string">
            <text:p text:style-name="Table_20_Contents_Left">&lt; 100</text:p>
          </table:table-cell>
        </table:table-row>
        <table:table-row>
          <table:table-cell office:value-type="string">
            <text:p text:style-name="Table_20_Contents_Left">2000 – 5000</text:p>
          </table:table-cell>
          <table:table-cell office:value-type="string">
            <text:p text:style-name="Table_20_Contents_Left">&lt; 120</text:p>
          </table:table-cell>
        </table:table-row>
      </table:table>
      <text:p/>
      <text:h text:outline-level="3" text:style-name="artikel_kop">Artikel 3
                  </text:h>
      <text:list text:style-name="list-style-3">
        <text:list-item text:start-value="1">
          <text:p text:style-name="list.start">in het kader van een commerciële en professionele bedrijfsvoering wordt relevante informatie (zgn. draaiboeken) betreffende
                           het uitvoeren van vluchten voor de verschillende evenementen <text:span text:style-name="vet">minimaal 5 werkdagen</text:span> vooraf aan de Operationele Helpdesk van de LVNL doorgegeven;
                        </text:p>
        </text:list-item>
        <text:list-item text:start-value="2">
          <text:p text:style-name="list.cont">alle vluchten binnen een plaatselijk luchtverkeersleidinggebied worden tijdig bij de desbetreffende luchtverkeersleidingorganisatie
                           aangemeld;
                        </text:p>
        </text:list-item>
        <text:list-item text:start-value="3">
          <text:p text:style-name="list.cont">foto/filmvluchten worden volgens de ‘procedure surveyflights’ aangeboden aan de LVNL; hierbij wordt onderscheid gemaakt tussen
                           korte surveyflights en surveyprojecten;
                        </text:p>
        </text:list-item>
        <text:list-item text:start-value="4">
          <text:p text:style-name="list.cont">ten minste één uur vóór aanvang van de vlucht wordt contact opgenomen met de Operationele Helpdesk van de LVNL; aan de voorwaarden
                           door hem gesteld wordt strikt de hand gehouden;
                        </text:p>
        </text:list-item>
        <text:list-item text:start-value="5">
          <text:p text:style-name="list.cont">ten minste één uur vóór aanvang van het binnenvliegen van een militaire CTR wordt door de gezagvoerder contact opgenomen met
                           de plaatselijke militaire luchtverkeersleiding en bij geen gehoor met de Supervisor van AOCS NM (tel. 0577-45 87 00); aan
                           de voorwaarden door hen gesteld wordt strikt de hand gehouden;
                        </text:p>
        </text:list-item>
        <text:list-item text:start-value="6">
          <text:p text:style-name="list.cont">voor het uitvoeren van ‘pipeline control vluchten’ in het plaatselijk luchtverkeersleidingsgebied van Amsterdam Airport Schiphol,
                           Rotterdam Airport, Groningen Eelde Airport en Maastricht Aachen Airport worden voorafgaand aan de vlucht de desbetreffende
                           routes met de Operationele Helpdesk van de LVNL gecoördineerd;
                        </text:p>
        </text:list-item>
        <text:list-item text:start-value="7">
          <text:p text:style-name="list.cont">een uur voor de aanvang van de vlucht wordt ingelicht:
                        </text:p>
          <text:p text:style-name="list.cont">de meldkamer van het Korps Landelijke Politiediensten Afdeling Luchtvaartpolitie (tel. 020-502 56 93, fax: 020-502 56 99 en dlvplvt@klpd.politie.nl) en worden de volgende gegevens verstrekt per fax of e-mail:</text:p>
          <text:list>
            <text:list-item>
              <text:p text:style-name="list.cont">naam gezagvoerder(s), registratie en model/type helikopter;
                              </text:p>
            </text:list-item>
            <text:list-item>
              <text:p text:style-name="list.cont">route en periode van de voorgenomen vlucht;
                              </text:p>
            </text:list-item>
          </text:list>
        </text:list-item>
        <text:list-item text:start-value="8">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9204;
                        </text:p>
        </text:list-item>
        <text:list-item text:start-value="9">
          <text:p text:style-name="list.cont">voorafgaand aan de vlucht is er op initiatief van de aanvrager/opdrachtgever in de plaatselijke media aandacht besteed aan
                           de uit te voeren vlucht;
                        </text:p>
        </text:list-item>
        <text:list-item text:start-value="10">
          <text:p text:style-name="list.end">medio september 2012 wordt door de vergunninghouder met de Inspectie Leefomgeving en Transport, directie luchtvaart, Afdeling
                           Vergunningverlening, een evaluatie gehouden waarin de uitvoering van vluchten over het jaar wordt besproken en klachten worden
                           doorgenomen.
                        </text:p>
        </text:list-item>
      </text:list>
      <text:h text:outline-level="3" text:style-name="artikel_kop">Artikel 4
                  </text:h>
      <text:list text:style-name="list-style-4">
        <text:list-item text:start-value="1">
          <text:p text:style-name="list.start"> De aanvrager draagt er zorg voor dat de gezagvoerders en de cameramannen bekend zijn met de inhoud van deze beschikking.
                        </text:p>
        </text:list-item>
        <text:list-item text:start-value="2">
          <text:p text:style-name="list.end"> Bij het niet of niet volledig nakomen van de voorschriften en beperkingen, genoemd in de artikelen 2 en 3, kan dat aanleiding
                           zijn deze ontheffing in te trekken.
                        </text:p>
        </text:list-item>
      </text:list>
      <text:h text:outline-level="3" text:style-name="artikel_kop">Artikel 5
                  </text:h>
      <text:p text:style-name="artikel">Deze beschikking treedt in werking met ingang van 22 november 2011 en vervalt met ingang van 23 november 2012, tenzij deze
                     voortijdig wordt ingetrokken.
                  </text:p>
      <text:p text:style-name="ondertekening">
                     De Staatssecretaris van Infrastructuur en Milieu,
                  </text:p>
      <text:p text:style-name="ondertekening">namens deze:</text:p>
      <text:p text:style-name="ondertekening">de Inspecteur IVW/Luchtvaart,</text:p>
      <text:p text:style-name="ondertekening.end">M. van Velzen.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5">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ontheffing van het verbod VFR-vluchten uit te voeren
         beneden de minimum VFR-vlieghoogte boven gebieden met aaneengesloten bebouwing, industrie- en havengebieden daaronder begrepen,
         dan wel boven mensenverzame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chikking van de Staatssecretaris van Infrastructuur en Milieu, houdende ontheffing van het verbod VFR-vluchten uit te voeren
         beneden de minimum VFR-vlieghoogte boven gebieden met aaneengesloten bebouwing, industrie- en havengebieden daaronder begrepen,
         dan wel boven mensenverzamelingen
      </dc:title>
  </office:meta>
</office:document-meta>
</file>