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90</text:p>
      <text:p text:style-name="publicatie-titel.end">8 november 2011</text:p>
      <text:h text:outline-level="1" text:style-name="staatscourant_kop">Regeling van de Minister van Buitenlandse Zaken van 31 oktober 2011, nr. DJZ/BR/0979-11, houdende wijziging van een aantal
            sanctieregelingen
         </text:h>
      <text:p text:style-name="wie">De Minister van Buitenlandse Zaken,</text:p>
      <text:p text:style-name="considerans.al">Handelende in overeenstemming met de Minister van Financiën en de Minister van Economische Zaken, Landbouw en Innovatie;</text:p>
      <text:p text:style-name="considerans.al">Gelet op Besluit 2011/412/GBVB van de Raad van de Europese Unie van 12 juli 2011 tot wijziging van Besluit 2010/656/GBVB tot
                  verlenging van beperkende maatregelen tegen Ivoorkust (Pb EU L 183);
               </text:p>
      <text:p text:style-name="considerans.al">Gelet op Verordening (EU) nr. 878/2011 van de Raad van de Europese Unie van 2 september 2011 tot wijziging van Verordening
                  (EU) nr. 442/2011 betreffende beperkende maatregelen tegen Syrië (Pb EU L 228);
               </text:p>
      <text:p text:style-name="considerans.al">Gelet op Verordening (EU) nr. 950/2011 van de Raad van de Europese Unie van 23 september 2011 tot wijziging van Verordening
                  (EU) nr. 442/2011 betreffende beperkende maatregelen tegen Syrië (Pb EU L 247);
               </text:p>
      <text:p text:style-name="considerans.al">Gelet op Verordening (EU) nr. 1011/2011 van de Raad van de Europese Unie van 13 oktober 2011 tot wijziging van Verordening
                  (EU) nr. 442/2011 betreffende beperkende maatregelen tegen Syrië (Pb EU L 247);
               </text:p>
      <text:p text:style-name="considerans.al">Gelet op Besluit 2011/625/GBVB van de Raad van de Europese Unie van 22 september 2011 tot wijziging van Besluit 2011/137/GBVB
                  betreffende beperkende maatregelen in het licht van de situatie in Libië (Pb EU L 246);
               </text:p>
      <text:p text:style-name="considerans.al">Gelet op Verordening (EU) nr. 965/2011 van de Raad van de Europese Unie van 28 september 2011 tot wijziging van Verordening
                  (EU) nr. 204/2011 betreffende beperkende maatregelen in verband met de situatie in Libië (Pb EU L 253);
               </text:p>
      <text:p text:style-name="considerans.al">Gelet op Gemeenschappelijk Standpunt 2003/495/GBVB van de Raad van de Europese Unie van 7 juli 2003 inzake Irak en tot intrekking
                  van de Gemeenschappelijke Standpunten 96/741/GBVB en 2002/599/GBVB (Pb L 169);
               </text:p>
      <text:p text:style-name="considerans.al">Gelet op artikel 2, tweede lid, en artikel 3 van de Sanctiewet 1977,</text:p>
      <text:p text:style-name="afkondiging">Besluit:</text:p>
      <text:h text:outline-level="3" text:style-name="wijzig-artikel_kop">ARTIKEL I
               </text:h>
      <text:p text:style-name="wat">Artikel 3, tweede lid, onder e, van de Sanctieregeling Ivoorkust 2011 komt te luiden:</text:p>
      <text:section text:name="artikeltekst.d2181e207" text:style-name="wijziging.block">
        <text:list text:style-name="list-style-1">
          <text:list-item text:start-value="5">
            <text:p text:style-name="list.single">de verkoop, levering, overdracht of uitvoer van wapens en aanverwant materieel uitsluitend bestemd ter ondersteuning van de
                              hervorming van de veiligheidssector in Ivoorkust, ingevolge een formeel verzoek van de Ivoriaanse regering met vooraf verleende
                              goedkeuring van het comité, bedoeld in onderdeel b.
                           </text:p>
          </text:list-item>
        </text:list>
      </text:section>
      <text:h text:outline-level="3" text:style-name="wijzig-artikel_kop">ARTIKEL II
               </text:h>
      <text:p text:style-name="wat">De Sanctieregeling Syrië 2011 wordt als volgt gewijzigd:</text:p>
      <text:p text:style-name="lid"><text:span text:style-name="lidnr">A<text:tab/></text:span></text:p>
      <text:p text:style-name="wat">Artikel 1 wordt als volgt gewijzigd:</text:p>
      <text:p text:style-name="wat-labeled">1. In het eerste lid, wordt ‘artikelen 2, eerste lid, 3, eerste lid,’ vervangen door: artikelen 2, eerste lid, 2 bis, 3, eerste
                        lid, 3 bis, 3 ter, eerste tot en met derde lid, als bedoeld in artikel 1, derde lid, van Verordening (EU) nr. 950/2011 van
                        de Raad van de Europese Unie van 23 september 2011,.
                     </text:p>
      <text:p text:style-name="wat-labeled">2. In het tweede lid wordt ‘artikel 3, tweede lid,’ vervangen door ‘artikel 3, tweede lid, artikel 3 ter, als bedoeld in artikel
                        1, tweede lid, van Verordening (EU) nr. 878/2011 van de Raad van de Europese Unie van 2 september 2011, artikel 3 ter, vierde
                        lid als bedoeld in artikel 1, derde lid, van Verordening (EU) nr. 950/2011van de Raad van de Europese Unie van 23 september
                        2011,’ en wordt ‘artikel 8 of artikel 9’ vervangen door: artikel 8, artikel 9 of artikel 9 bis.
                     </text:p>
      <text:p text:style-name="lid"><text:span text:style-name="lidnr">B<text:tab/></text:span></text:p>
      <text:p text:style-name="wat">Artikel 2 wordt als volgt gewijzigd:</text:p>
      <text:p text:style-name="wat-labeled">1. Het tweede lid, komt te luiden:
                     </text:p>
      <text:section text:name="artikeltekst.d2181e272" text:style-name="wijziging.block">
        <text:list text:style-name="list-style-2">
          <text:list-item text:start-value="2">
            <text:p text:style-name="list.single"> De bevoegde autoriteit, bedoeld in artikel 3, tweede lid, van Verordening (EU) nr. 442/2011 en in artikel 3 ter onder a,
                                 als bedoeld in artikel 1, tweede lid, van Verordening (EU) nr. 878/2011 van de Raad van de Europese Unie van 2 september 2011,
                                 is de Minister van Economische Zaken, Landbouw en Innovatie wat betreft activiteiten en transacties als bedoeld in artikel
                                 3 bis van Verordening (EU) nr. 442/2011 en wat betreft het verlenen van technische bijstand en de Minister van Financiën wat
                                 betreft het verlenen van financiering en financiële bijstand.
                              </text:p>
          </text:list-item>
        </text:list>
      </text:section>
      <text:p text:style-name="wat-labeled">2. In het derde lid wordt na ‘9,’ ingevoegd: 9 bis,.
                     </text:p>
      <text:h text:outline-level="3" text:style-name="wijzig-artikel_kop">ARTIKEL III
               </text:h>
      <text:p text:style-name="wat">De Sanctieregeling Libië 2011 wordt als volgt gewijzigd:</text:p>
      <text:p text:style-name="lid"><text:span text:style-name="lidnr">A<text:tab/></text:span></text:p>
      <text:p text:style-name="wat">Artikel 1 wordt als volgt gewijzigd:</text:p>
      <text:p text:style-name="wat-labeled">1. In het eerste lid vervalt: 4 bis,.
                     </text:p>
      <text:p text:style-name="wat-labeled">2. In het tweede lid, wordt ‘artikel 3, tweede tot en met vijfde lid,’ vervangen door: ‘artikel 3, tweede tot en met zesde lid,’
                        en wordt ‘artikel 8 bis,’ vervangen door: artikel 8 bis, artikel 8 ter,.
                     </text:p>
      <text:p text:style-name="lid"><text:span text:style-name="lidnr">B<text:tab/></text:span></text:p>
      <text:p text:style-name="wat">In artikel 2, vierde lid, wordt na ‘8 bis,’ ingevoegd: 8 ter,.</text:p>
      <text:p text:style-name="lid"><text:span text:style-name="lidnr">C<text:tab/></text:span></text:p>
      <text:p text:style-name="wat">Artikel 3, tweede lid, komt te luiden:</text:p>
      <text:section text:name="artikeltekst.d2181e351" text:style-name="wijziging.block">
        <text:list text:style-name="list-style-3">
          <text:list-item text:start-value="1">
            <text:p text:style-name="list.start"> Het verbod, bedoeld in het eerste lid, geldt niet voor:
                              </text:p>
            <text:list>
              <text:list-item text:start-value="1">
                <text:p text:style-name="list.start">niet-dodelijke militaire uitrusting die uitsluitend voor humanitaire of beschermende doeleinden bestemd is, indien vooraf
                                       toestemming is verleend voor de desbetreffende transactie door het Comité, bedoeld in paragraaf 24 van Resolutie 1970 (2011)
                                       van de Veiligheidsraad van de Verenigde Naties;
                                    </text:p>
              </text:list-item>
              <text:list-item text:start-value="2">
                <text:p text:style-name="list.cont">wapens en verwante materialen die uitsluitend bedoeld zijn voor bijstand aan de Libische autoriteiten bij beveiliging of ontwapening
                                       onder de voorwaarde dat het Comité, bedoeld in het tweede lid, vooraf op de hoogte is gesteld en niet binnen vijf dagen na
                                       die kennisgeving negatief heeft besloten;
                                    </text:p>
              </text:list-item>
              <text:list-item text:start-value="3">
                <text:p text:style-name="list.end">handvuurwapens, lichte wapens en verwante materialen die tijdelijk naar Libië worden uitgevoerd uitsluitend voor gebruik door
                                       personeel van de Verenigde Naties, vertegenwoordigers van de media en humanitaire medewerkers en ontwikkelingswerkers en hun
                                       personeel onder de voorwaarde dat het Comité, bedoeld in het tweede lid, vooraf op de hoogte is gesteld en niet binnen vijf
                                       dagen na die kennisgeving negatief heeft besloten.
                                    </text:p>
              </text:list-item>
            </text:list>
          </text:list-item>
        </text:list>
      </text:section>
      <text:h text:outline-level="3" text:style-name="wijzig-artikel_kop">ARTIKEL IV
               </text:h>
      <text:p text:style-name="wat">De Sanctieregeling Irak 2004 II wordt als volgt gewijzigd:</text:p>
      <text:p text:style-name="lid"><text:span text:style-name="lidnr">A<text:tab/></text:span></text:p>
      <text:p text:style-name="wat">Na artikel 1a wordt een artikel ingevoegd, luidende:</text:p>
      <text:section text:name="artikel.d2181e412" text:style-name="wijziging.block">
        <text:h text:outline-level="4" text:style-name="artikel_kop">Artikel 1b
                        </text:h>
        <text:list text:style-name="list-style-4">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Irak of voor gebruik in of ten behoeve van Irak, ongeacht het land van oorsprong.
                              </text:p>
          </text:list-item>
          <text:list-item text:start-value="2">
            <text:p text:style-name="list.end"> Het eerste lid is niet van toepassing met vooraf verleende ontheffing van de Minister van Economische Zaken, Landbouw en
                                 Innovatie op de verkoop, levering, overdracht of uitvoer van wapentuig en aanverwant materiaal dat door de regering van Irak
                                 of de bij Resolutie 1151 (2003) van de Veiligheidsraad ingestelde multinationale troepenmacht is benodigd ter uitvoering van
                                 Resolutie 1546 (2004) van de Veiligheidsraad.
                              </text:p>
          </text:list-item>
        </text:list>
      </text:section>
      <text:h text:outline-level="3" text:style-name="artikel_kop">ARTIKEL V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lgemeen
               </text:h>
      <text:p text:style-name="nota-toelichting">De wijziging van een vrijstelling van het wapenembargo in artikel 3 van de Sanctieregeling Ivoorkust 2011 is het gevolg van
                  een wijziging in Resolutie 1980 (2011) van de VN-Veiligheidsraad (zie artikel I).
               </text:p>
      <text:p text:style-name="nota-toelichting">De wijziging van artikel 1 van de Sanctieregeling Syrië 2011 is het gevolg van wijziging van Verordening (EU) 878/2011 en
                  Verordening nr. 950/2011. Toegevoegd aan de beperkende maatregelen jegens Syrië zijn een verbod op de aankoop, de invoer of
                  het vervoer uit Syrië van aardolie en aardolieproducten, een verbod op investeringen in de aardoliesector, een verbod op de
                  levering van Syrische bankbiljetten en munten aan de Centrale Bank van Syrië. Voorts zijn aan de bijlage namen toegevoegd
                  van natuurlijke personen en entiteiten die volgens de Raad van de Europese Unie verantwoordelijk zijn voor de gewelddadige
                  repressie tegen de burgerbevolking in Syrië, alsmede personen en entiteiten die banden hebben met, steun krijgen van of steun
                  bieden aan het bewind (zie artikel II). De verwijzingen naar de artikelen 3 ter van zowel Verordening (EU) 878/2011 als Verordening
                  nr. 950/2011 – beide hebben een zelfstandige betekening – is het gevolg van een omissie in de Nederlandse vertaling. In de
                  Engelse tekst van de voornoemde verordeningen worden de ingevoegde artikelen 3 ter van Verordening (EU) 878/2011 en Verordening
                  nr. 950/2011 aangeduid als artikel 3b respectievelijk artikel 3c.
               </text:p>
      <text:p text:style-name="nota-toelichting">Voor wat betreft de sancties jegens Libië is overeenkomstig Resolutie 2009 (2011) van de VN-Veiligheidsraad in Besluit 2011/625/GBVB
                  voorzien in nieuwe uitzonderingen op het wapenembargo. In Verordening (EU) nr. 965/2011 zijn aanpassingen vastgesteld van
                  de bevriezingsmaatregelen alsmede een hervatting van bepaalde door Libië uitgevoerde vluchten teneinde het economische herstel
                  van Libië te ondersteunen. De Sanctieregeling Libië 2011 is aangepast aan deze wijzigingen (zie artikel III).
               </text:p>
      <text:p text:style-name="nota-toelichting">Van de gelegenheid wordt gebruik gemaakt om, in aanvulling op de toepassingsmogelijkheden ingevolge de Algemene douanewet
                  en het daarop gebaseerde Besluit strategische goederen, het bestaande wapenembargo jegens Irak mede in de Sanctieregeling
                  Irak 2004 te verankeren. Daarmee wordt aangesloten bij de recente implementatiepraktijk (zie artikel IV).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