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80</text:p>
      <text:p text:style-name="publicatie-titel.end">9 nov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9980-001.png" xlink:show="embed" xlink:type="simple"/></draw:frame> Kennisgeving bestemmingsplan ‘Boulevard I’
         </text:h>
      <text:p text:style-name="circulaire-tekst">Het dagelijks bestuur van de deelgemeente Rozenburg maakt bekend dat de deelraad bij besluit van 22 september 2011 het bestemmingsplan
                  <text:span text:style-name="vet">‘Boulevard I’</text:span> heeft vastgesteld. Het bestemmingsplan is gewijzigd vastgesteld ten opzichte van het ontwerp dat ter inzage heeft gelegen.
               </text:p>
      <text:p text:style-name="circulaire-tekst">Het plan maakt de realisatie van twee woontorens mogelijk op de hoek Boulevard − Koninginnelaan. Hierin zullen 64 appartementen
                  worden gerealiseerd met bijbehorende parkeervoorzieningen.
               </text:p>
      <text:p text:style-name="alineagroep.end">Het deelraadsbesluit en het vastgestelde bestemmingsplan met bijbehorende stukken liggen met ingang van 11 november 2011 gedurende
                     een periode van zes weken (dus tot en met donderdag 22 december 2011) voor eenieder ter inzage bij:
                  </text:p>
      <text:list text:style-name="list-style-1">
        <text:list-item>
          <text:p text:style-name="list.single">De stadswinkel deelgemeente Rozenburg, Jan van Goyenstraat 1, openingstijden maandag − donderdag van 8.30 uur tot 16.30 uur,
                           vrijdag van 8.30 uur−15.30 uur (gesloten tussen 12.30 uur en 13.00 uur).
                        </text:p>
        </text:list-item>
      </text:list>
      <text:p text:style-name="circulaire-tekst">Het raadsbesluit en het bestemmingsplan met bijbehorende stukken kunnen tevens worden ingezien via de gemeentelijke website
                  www.rotterdam.nl/bestemmingsplanneninprocedure en via www.ruimtelijkeplannen.nl.
               </text:p>
      <text:p text:style-name="alineagroep.end">Tegen het vaststellingsbesluit kan gedurende bovengenoemde termijn beroep worden ingesteld door:</text:p>
      <text:list text:style-name="list-style-2">
        <text:list-item>
          <text:p text:style-name="list.start">belanghebbenden die tijdig hun zienswijze over het ontwerp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irculaire-tekst">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dagtekening">Rotterdam, 9 november 2011</text:p>
      <text:p text:style-name="ondertekening">Het dagelijks bestuur voornoemd,</text:p>
      <text:p text:style-name="ondertekening">namens dezen:</text:p>
      <text:p text:style-name="ondertekening">C.W. van den Hoe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Boulevard I’;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temmingsplan ‘Boulevard I’; Rotterdam</dc:title>
  </office:meta>
</office:document-meta>
</file>