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65</text:p>
      <text:p text:style-name="publicatie-titel.end">7 november 2011</text:p>
      <text:h text:outline-level="1" text:style-name="staatscourant_kop">Regeling van de Minister voor Immigratie en Asiel van 26 oktober 2011, nr. IDMI-UIT-2011-0139, houdende het verlenen van machtiging
            aan de Commandant van de Koninklijke Marechaussee betreffende het verkrijgen en verwerken van justitiële gegevens ten behoeve
            van advisering over deelname aan programma’s voor geautomatiseerde grenspassage
         </text:h>
      <text:p text:style-name="wie">De Minister voor Immigratie en Asiel,</text:p>
      <text:p text:style-name="considerans.al">Gelet op de artikelen 10:3, 10:4, eerste lid, 10:9 en 10:12 van de Algemene wet bestuursrecht, artikel 9, eerste lid, van
                  de Wet justitiële en strafvorderlijke gegevens en artikel 12, tweede lid, Besluit justitiële gegevens;
               </text:p>
      <text:p text:style-name="afkondiging">Besluit:</text:p>
      <text:h text:outline-level="3" text:style-name="artikel_kop">Artikel 1
                  </text:h>
      <text:list text:style-name="list-style-1">
        <text:list-item text:start-value="1">
          <text:p text:style-name="list.start"> De Commandant der Koninklijke Marechaussee wordt gemachtigd tot het verkrijgen en verwerken van justitiële gegevens ten behoeve
                           van een positieve of negatieve verklaring aan buitenlandse autoriteiten voor deelname aan programma’s voor geautomatiseerde
                           grenspassage van andere landen.
                        </text:p>
        </text:list-item>
        <text:list-item text:start-value="2">
          <text:p text:style-name="list.end"> De Commandant der Koninklijke Marechaussee wordt gemachtigd tot het afgeven van een verklaring als bedoeld in het eerste
                           lid.
                        </text:p>
        </text:list-item>
      </text:list>
      <text:h text:outline-level="3" text:style-name="artikel_kop">Artikel 2
                  </text:h>
      <text:p text:style-name="artikel">De Commandant der Koninklijke Marechaussee kan de aan hem bij artikel 1 verleende machtigingen doorverlenen aan één of meer
                     onder hem ressorterende functionarissen.
                  </text:p>
      <text:h text:outline-level="3" text:style-name="artikel_kop">Artikel 3
                  </text:h>
      <text:p text:style-name="artikel">Deze regeling treedt in werking met ingang van de dag na de datum van uitgifte van de Staatscourant waarin zij wordt geplaatst
                     en werkt terug tot 1 juli 2011.
                  </text:p>
      <text:p text:style-name="slotformulering">Deze regeling zal met de toelichting in de Staatscourant worden geplaatst.</text:p>
      <text:p text:style-name="dagtekening">Den Haag, 26 oktober 2011</text:p>
      <text:p text:style-name="ondertekening">De
                     Minister  voor Immigratie en Asiel,
                  </text:p>
      <text:p text:style-name="ondertekening.end">G.B.M. Leers. </text:p>
      <text:h text:outline-level="2" text:style-name="nota-toelichting_kop">TOELICHTING
               </text:h>
      <text:h text:outline-level="3" text:style-name="divisiekop1">I. Algemeen
               </text:h>
      <text:p text:style-name="nota-toelichting">Ten behoeve van een pilot in het kader van het ‘International Expedited Traveler Initiative’ (hierna: FLUX), wordt momenteel
                  ervaring opgedaan met (gedeeltelijk) geautomatiseerde grenspassage met de Verenigde Staten. Dit initiatief maakt gebruik van
                  bestaande nationale programma’s en faciliteiten voor geautomatiseerde grenspassage en past binnen de ambities en uitgangspunten
                  zoals verwoord in het Kaderdocument Grenstoezicht dat in juli 2009 aan de Voorzitter van de Tweede Kamer (Kamerstukken II
                  2008/09, 30 315, nr. 8) is gezonden. In het geval van Nederland betreft dit het in 2001 door de luchthaven Schiphol, in samenwerking met de IND
                  en de Koninklijke Marechaussee, ontwikkelde programma voor geautomatiseerde grenspassage, genaamd PRIVIUM. Via FLUX kunnen
                  geregistreerde reizigers van het Nederlandse PRIVIUM gebruik maken van de beschikbare nationale programma’s voor geautomatiseerde
                  grenspassage in landen die met Nederland het samenwerkingsverband in het kader van FLUX zijn aangegaan.
               </text:p>
      <text:p text:style-name="nota-toelichting">FLUX lidmaatschap geschiedt op vrijwillige basis en tegen betaling. De deelnemer gaat hiertoe een overeenkomst aan met FLUX
                  en PRIVIUM van het SNBV Schiphol. Lidmaatschap van FLUX geeft in principe toegang tot Nederland, en de bij FLUX aangesloten
                  landen, zonder dat er bij iedere grensovergang fysieke controle van de benodigde reisdocumenten door de grensbewakingsautoriteiten
                  plaatsvindt. Deze blijven overigens wel bevoegd om iedere keer de reguliere grenscontrole uit te voeren. Om te beoordelen
                  of iemand in aanmerking komt voor deelname aan FLUX wordt een onderzoek naar de achtergrond van de kandidaat uitgevoerd. In
                  Nederland wordt dit onderzoek uitgevoerd door de Koninklijke Marechaussee. Tegelijkertijd wordt in het buitenland een achtergrondonderzoek
                  uitgevoerd. Ieder land is verantwoordelijk voor het eigen onderzoek. Wanneer ieder land het onderzoek heeft afgerond, wordt
                  afhankelijk van het resultaat een positieve dan wel een negatieve verklaring afgegeven door de betrokken autoriteiten. Na
                  een positieve verklaring vindt er nog een interview plaats door de bevoegde autoriteiten, onder meer ter vaststelling en verificatie
                  van de identiteit van de deelnemer.
               </text:p>
      <text:p text:style-name="alineagroep">In Nederland maakt de beoordeling van de justitiële documentatie in het Justitiële Documentatie Systeem deel uit van het achtergrondonderzoek.
                     De kandidaten worden hierover van te voren geïnformeerd en stemmen middels een akkoordverklaring in dat hun justitiële gegevens
                     worden ingezien. Het achtergrondonderzoek van de deelnemers wordt periodiek gedurende het lidmaatschap herhaald. De wettelijke
                     grondslag is voorzien in artikel 12, tweede lid, van het Besluit justitiële gegevens.
                  </text:p>
      <text:p text:style-name="alineagroep.end">Indien naar aanleiding van het onderzoek niet gebleken is van twijfel aan de integriteit van de deelnemer volgt een positieve
                     verklaring aan de buitenlandse autoriteiten. Indien de andere betrokken landen eveneens een positieve verklaring verstrekken
                     en de interviews geen contra-indicaties opleveren komt de deelnemer in aanmerking voor FLUX-lidmaatschap. Indien het resultaat
                     van het achtergrondonderzoek wel aanleiding vormt voor twijfel over de integriteit, dan zal de Koninklijke Marechaussee negatief
                     adviseren over de deelname aan FLUX. De desbetreffende persoon wordt dan uitgesloten van deelname aan FLUX. 
                  </text:p>
      <text:h text:outline-level="3" text:style-name="divisiekop1">II. Artikelsgewijs
               </text:h>
      <text:h text:outline-level="4" text:style-name="divisiekop2">Artikel 1
               </text:h>
      <text:p text:style-name="nota-toelichting">Gezien zijn taken in het kader van de grensbewaking zal de Koninklijke Marechaussee de positieve of negatieve verklaring ten
                  behoeve van deelname aan FLUX afgeven aan buitenlandse autoriteiten. De Commandant van de Koninklijke Marechaussee wordt gemachtigd
                  tot het afgeven van deze verklaring namens van de Minister.
               </text:p>
      <text:h text:outline-level="4" text:style-name="divisiekop2">Artikel 2
               </text:h>
      <text:p text:style-name="nota-toelichting">Dit artikel maakt het mogelijk de machtiging als bedoeld in artikel 10:9 Algemene wet bestuursrecht door te verlenen. De positieve
                  dan wel negatieve verklaring ten behoeve van deelname aan autoxpp afbreekmatische grenspassage, zoals het programma FLUX, zal in de regel door medewerkers van de Koninklijke Marechaussee
                  werkzaam binnen het district Schiphol worden afgegeven. De Commandant van de Koninklijke Marechaussee kan op grond van dit
                  artikel zijn machtiging om namens de Minister deze verklaringen aan buitenlandse autoriteiten af te geven, doorverlenen aan
                  ambtenaren die aan hem ondergeschikt zijn.
               </text:p>
      <text:h text:outline-level="4" text:style-name="divisiekop2">Artikel 3
               </text:h>
      <text:p text:style-name="nota-toelichting">Artikel 12, tweede lid, van het Besluit justitiële gegevens vormt de grondslag voor het verstrekken van justitiële gegevens
                  afkomstig uit het Justitiële Documentatie Systeem aan de Minister voor Immigratie en Asiel om op basis van die gegevens de
                  hier bedoelde positieve of negatieve verklaring af te geven. Dit artikel strekt ertoe aan de Commandant van de Koninklijke
                  Marechaussee de bevoegdheid te verlenen om namens de Minister andere rechtshandelingen dan besluiten of privaatrechtelijke
                  handelingen te verrichten. Hierbij dient met name te worden gedacht aan het verkrijgen en het verwerken van justitiële gegevens
                  uit het Justitiële Documentatie Systeem ten behoeve van het achtergrondonderzoek voor de positieve dan wel negatieve verklaring.
               </text:p>
      <text:p text:style-name="ondertekening">De
                     Minister  voor Immigratie en Asiel,
                  </text:p>
      <text:p text:style-name="ondertekening.end">G.B.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oor Immigratie en Asiel van 26 oktober 2011, nr. IDMI-UIT-2011-0139, houdende het verlenen van machtiging
         aan de Commandant van de Koninklijke Marechaussee betreffende het verkrijgen en verwerken van justitiële gegevens ten behoeve
         van advisering over deelname aan programma’s voor geautomatiseerde grenspassag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van de Minister voor Immigratie en Asiel van 26 oktober 2011, nr. IDMI-UIT-2011-0139, houdende het verlenen van machtiging
         aan de Commandant van de Koninklijke Marechaussee betreffende het verkrijgen en verwerken van justitiële gegevens ten behoeve
         van advisering over deelname aan programma’s voor geautomatiseerde grenspassage
      </dc:title>
  </office:meta>
</office:document-meta>
</file>