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61</text:p>
      <text:p text:style-name="publicatie-titel.end">8 november 2011</text:p>
      <text:h text:outline-level="1" text:style-name="staatscourant_kop">Regeling van de Staatssecretaris van Economische Zaken, Landbouw en Innovatie van 28 oktober 2011, nr. WJZ/11151166, houdende
            regels inzake de algemene overdrachtsvergunning NL004 voor leveringen aan gecertificeerde afnemers (Regeling algemene overdrachtsvergunning
            NL004)
         </text:h>
      <text:p text:style-name="wie">De Staatssecretaris van Economische Zaken, Landbouw en Innovatie,</text:p>
      <text:p text:style-name="considerans.al">Gelet op richtlijn 2009/43 van het Europees Parlement en de Raad van 6 mei 2009 betreffende de vereenvoudiging van de voorwaarden
                  voor de overdracht van defensiegerelateerde producten binnen de Gemeenschap (PbEU L 146) en de artikelen 20, eerste lid, 25,
                  tweede lid, en 26, tweede lid, van het Besluit strategische goederen;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besluit:
                        </text:p>
      <text:p text:style-name="definition.description">het Besluit strategische goederen;</text:p>
      <text:p text:style-name="definition.term">– EORI-nummer:
                        </text:p>
      <text:p text:style-name="definition.description">het nummer, bedoeld in artikel 1, onderdeel 16, van de toepassingsverordening Communautair douanewetboek;</text:p>
      <text:p text:style-name="definition.term">– gemeenschappelijke EU-lijst van militaire goederen:
                        </text:p>
      <text:p text:style-name="definition.description">de Gemeenschappelijke EU-lijst van militaire goederen, door de Raad aangenomen op 21 februari 2011 (Pb EU 2011 C86);</text:p>
      <text:p text:style-name="definition.term">– inspecteur:
                        </text:p>
      <text:p text:style-name="definition.description">de Algemeen Directeur Belastingdienst/Douane.</text:p>
      <text:h text:outline-level="3" text:style-name="paragraaf_kop">§ 2. Algemene overdrachtsvergunning
                  </text:h>
      <text:h text:outline-level="4" text:style-name="artikel_kop">Artikel 2
                     </text:h>
      <text:list text:style-name="list-style-1">
        <text:list-item text:start-value="1">
          <text:p text:style-name="list.start"> De Minister van Economische Zaken, Landbouw en Innovatie verleent een algemene overdrachtsvergunning voor de in artikel 3
                              genoemde categorieën van militaire goederen indien aan de in artikel 4 en 5 genoemde voorwaarden is voldaan.
                           </text:p>
        </text:list-item>
        <text:list-item text:start-value="2">
          <text:p text:style-name="list.end"> Aan de algemene overdrachtsvergunning zijn de in artikelen 6 genoemde voorschriften verbonden.
                           </text:p>
        </text:list-item>
      </text:list>
      <text:h text:outline-level="4" text:style-name="artikel_kop">Artikel 3
                     </text:h>
      <text:p text:style-name="artikel">De algemene overdrachtsvergunning geldt voor de volgende categorieën militaire goederen, waarbij de nummers verwijzen naar
                        de nummers, opgenomen in de gemeenschappelijke EU-lijst van militaire goederen:
                     </text:p>
      <text:list text:style-name="list-style-2">
        <text:list-item text:start-value="1">
          <text:p text:style-name="list.start">ML4, onderdeel b, met uitzondering van uitrusting ten behoeve van complete draagbare luchtafweersystemen en raketten voor
                              draagbare luchtafweersystemen;
                           </text:p>
        </text:list-item>
        <text:list-item text:start-value="2">
          <text:p text:style-name="list.cont">ML5;
                           </text:p>
        </text:list-item>
        <text:list-item text:start-value="3">
          <text:p text:style-name="list.cont">ML6, met uitzondering van complete voertuigen;
                           </text:p>
        </text:list-item>
        <text:list-item text:start-value="4">
          <text:p text:style-name="list.cont">ML7, onderdelen d, f, g, h en i;
                           </text:p>
        </text:list-item>
        <text:list-item text:start-value="5">
          <text:p text:style-name="list.cont">ML9, met uitzondering van complete vaartuigen;
                           </text:p>
        </text:list-item>
        <text:list-item text:start-value="6">
          <text:p text:style-name="list.cont">ML10, met uitzondering van complete vliegtuigen of onbemande luchtvaartuigen;
                           </text:p>
        </text:list-item>
        <text:list-item text:start-value="7">
          <text:p text:style-name="list.cont">ML11;
                           </text:p>
        </text:list-item>
        <text:list-item text:start-value="8">
          <text:p text:style-name="list.cont">ML13 tot en met 18;
                           </text:p>
        </text:list-item>
        <text:list-item text:start-value="9">
          <text:p text:style-name="list.cont">ML20;
                           </text:p>
        </text:list-item>
        <text:list-item text:start-value="10">
          <text:p text:style-name="list.cont">ML 21, voor zover het gaat om programmatuur voor de categorieën militaire goederen, genoemd in de onderdelen a tot en met
                              i;
                           </text:p>
        </text:list-item>
        <text:list-item text:start-value="11">
          <text:p text:style-name="list.end">ML 22, voor zover het gaat om technologie voor de categorieën militaire goederen, genoemd in de onderdelen a tot en met i.
                           </text:p>
        </text:list-item>
      </text:list>
      <text:h text:outline-level="3" text:style-name="paragraaf_kop">§ 3. Voorwaarden
                  </text:h>
      <text:h text:outline-level="4" text:style-name="artikel_kop">Artikel 4
                     </text:h>
      <text:p text:style-name="artikel">De algemene overdrachtsvergunning is verleend onder de voorwaarde dat de overdracht geschiedt aan een gecertificeerde afnemer
                        in de zin van artikel 9 van richtlijn 2009/43/EG.
                     </text:p>
      <text:h text:outline-level="4" text:style-name="artikel_kop">Artikel 5
                     </text:h>
      <text:p text:style-name="artikel">De algemene overdrachtsvergunning is verleend onder de voorwaarde dat de beschikkingsbevoegde naar aanleiding van een verzoek
                        tot registratie als bedoeld in artikel 26 van het besluit, een geldig registratienummer heeft.
                     </text:p>
      <text:h text:outline-level="3" text:style-name="paragraaf_kop">§ 4. Voorschriften
                  </text:h>
      <text:h text:outline-level="4" text:style-name="artikel_kop">Artikel 6
                     </text:h>
      <text:p text:style-name="artikel">Aan het gebruik van de algemene overdrachtsvergunning zijn de volgende voorschriften verbonden:</text:p>
      <text:list text:style-name="list-style-3">
        <text:list-item text:start-value="1">
          <text:p text:style-name="list.start">bij elke levering wordt op de documenten die de zending begeleiden duidelijk zichtbaar een omschrijving vermeld van de over
                              te dragen goederen, met inbegrip van het postnummer waarmee de desbetreffende goederen zijn aangeduid in de gemeenschappelijke
                              EU-lijst van militaire goederen;
                           </text:p>
        </text:list-item>
        <text:list-item text:start-value="2">
          <text:p text:style-name="list.cont">bij elke levering wordt op de documenten die de zending begeleiden duidelijk zichtbaar vermeld:
                           </text:p>
          <text:list>
            <text:list-item text:start-value="1">
              <text:p text:style-name="list.cont">het registratienummer en, indien de beschikkingsbevoegde hierover beschikt, het EORI-nummer;
                                 </text:p>
            </text:list-item>
            <text:list-item text:start-value="2">
              <text:p text:style-name="list.cont">de lidstaat van bestemming en, indien aanwezig, het certificeringsnummer van de afnemer;
                                 </text:p>
            </text:list-item>
            <text:list-item text:start-value="3">
              <text:p text:style-name="list.end">NL004.
                                 </text:p>
            </text:list-item>
          </text:list>
        </text:list-item>
      </text:list>
      <text:h text:outline-level="3" text:style-name="paragraaf_kop">§ 5. Verzoek tot registratie en melding
                  </text:h>
      <text:h text:outline-level="4" text:style-name="artikel_kop">Artikel 7
                     </text:h>
      <text:list text:style-name="list-style-4">
        <text:list-item text:start-value="1">
          <text:p text:style-name="list.start"> Een beschikkingsbevoegde dient een verzoek tot registratie en een melding als bedoeld in artikel 26 van het besluit ten minste
                              twee weken voor het eerste gebruik van de algemene overdrachtsvergunning schriftelijk in bij de inspecteur.
                           </text:p>
        </text:list-item>
        <text:list-item text:start-value="2">
          <text:p text:style-name="list.cont"> Het verzoek tot registratie bevat in ieder geval de naam- en adresgegevens van de beschikkingsbevoegde en, indien de beschikkingsbevoegde
                              hierover beschikt, het EORI-nummer.
                           </text:p>
        </text:list-item>
        <text:list-item text:start-value="3">
          <text:p text:style-name="list.end"> De melding bevat in ieder geval de voorgenomen datum van het eerste gebruik van de algemene overdrachtsvergunning.
                           </text:p>
        </text:list-item>
      </text:list>
      <text:h text:outline-level="3" text:style-name="paragraaf_kop">§ 6. Rapportage
                  </text:h>
      <text:h text:outline-level="4" text:style-name="artikel_kop">Artikel 8
                     </text:h>
      <text:p text:style-name="artikel">De beschikkingsbevoegde rapporteert aan de inspecteur binnen twee maanden na afloop van elk half kalenderjaar over het gebruik
                        van de algemene overdrachtsvergunning, door middel van een overzicht waarin de volgende informatie staat:
                     </text:p>
      <text:list text:style-name="list-style-5">
        <text:list-item text:start-value="1">
          <text:p text:style-name="list.start">de omschrijving van de militaire goederen, met inbegrip van het postnummer waarmee de desbetreffende goederen zijn aangeduid
                              in de gemeenschappelijke EU-lijst van militaire goederen;
                           </text:p>
        </text:list-item>
        <text:list-item text:start-value="2">
          <text:p text:style-name="list.cont">de hoeveelheid en de waarde van de militaire goederen;
                           </text:p>
        </text:list-item>
        <text:list-item text:start-value="3">
          <text:p text:style-name="list.cont">de datum van de levering;
                           </text:p>
        </text:list-item>
        <text:list-item text:start-value="4">
          <text:p text:style-name="list.end">naam en adres van de ontvanger en indien bekend de eindgebruiker van de militaire goederen.
                           </text:p>
        </text:list-item>
      </text:list>
      <text:h text:outline-level="3" text:style-name="paragraaf_kop">§ 7. Slotbepalingen
                  </text:h>
      <text:h text:outline-level="4" text:style-name="artikel_kop">Artikel 9
                     </text:h>
      <text:p text:style-name="artikel">Deze regeling treedt in werking met ingang van 30 juni 2012.</text:p>
      <text:h text:outline-level="4" text:style-name="artikel_kop">Artikel 10
                     </text:h>
      <text:p text:style-name="artikel">Deze regeling wordt aangehaald als: Regeling algemene overdrachtsvergunning NL004.</text:p>
      <text:p text:style-name="slotformulering">Deze regeling zal met de toelichting in de Staatscourant worden geplaatst.</text:p>
      <text:p text:style-name="dagtekening">'s-Gravenhage, 28 okto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 Algemeen
               </text:h>
      <text:h text:outline-level="4" text:style-name="divisiekop2">1. Inleiding
               </text:h>
      <text:p text:style-name="nota-toelichting">Deze regeling stelt een algemene overdrachtsvergunning zoals bedoeld in artikel 20 van het Besluit strategische goederen (verder:
                  Bsg) vast. De algemene overdrachtsvergunning kan onder de in deze regeling opgenomen voorwaarden en voorschriften worden gebruikt
                  voor overdrachten aan gecertificeerde ondernemingen in andere lidstaten.
               </text:p>
      <text:h text:outline-level="4" text:style-name="divisiekop2">2. Administratieve lasten en vaste verandermomenten
               </text:h>
      <text:p text:style-name="nota-toelichting">Deze regeling is een uitwerking van het Besluit strategische goederen. De aan de registratie en melding voorafgaand aan het
                  eerste gebruik verbonden administratieve lasten zijn per bedrijf ongeveer € 7. Naar schatting zullen 100 registraties voor
                  deze of één van de drie andere regelingen met algemene overdrachtsvergunningen worden gedaan. Dit brengt het totaal op € 700.
                  Deze registratie en melding voor de verschillende regelingen kan gelijktijdig op het zelfde formulier worden gedaan. Uitgaande
                  van een evenredige verdeling van de registraties kan ongeveer € 175 van de registratie- en meldkosten worden toegerekend aan
                  de huidige regeling. Er zijn geen effecten op de nalevingskosten doordat in de regeling vergelijkbare voorwaarden en voorschriften
                  als in individuele of globale overdrachtsvergunningen zijn opgenomen.
               </text:p>
      <text:p text:style-name="nota-toelichting">De inwerkingtredingsbepaling wijkt af van het in het Kabinetsstandpunt inzake Vaste Verandermomenten neergelegde uitgangspunt.
                  Dit is gerechtvaardigd, nu het gaat om implementatie van Europese regelgeving (uitzonderingsgrond 4). De inwerkingtreding
                  van de bepalingen inzake het gebruik van uitvoer- en overdrachtsvergunningen vindt plaats conform de in de richtlijn vastgestelde
                  inwerkingtredingsdatum, te weten per 30 juni 2012.
               </text:p>
      <text:h text:outline-level="3" text:style-name="divisiekop1">II. Artikelen
               </text:h>
      <text:h text:outline-level="4" text:style-name="divisiekop2">Artikel 3
               </text:h>
      <text:p text:style-name="nota-toelichting">In dit artikel worden de goederen en technologie zoals opgenomen in de EU Gemeenschappelijke militaire lijst genoemd die binnen
                  de reikwijdte van deze algemene overdrachtsvergunning vallen. Voor de overdracht van militaire goederen en technologie die
                  niet genoemd wordt in dit artikel dient een individuele of globale overdrachtsvergunning te worden aangevraagd.
               </text:p>
      <text:h text:outline-level="4" text:style-name="divisiekop2">Artikel 4
               </text:h>
      <text:p text:style-name="nota-toelichting">De algemene overdrachtsvergunning kan gebruikt worden voor overdrachten aan in andere lidstaten gecertificeerde ondernemingen.
                  De onderneming dient ten tijde van de overdracht gecertificeerd te zijn. De beschikkingsbevoegde dient dit na te gaan in het
                  register met gecertificeerde ondernemingen zoals gepubliceerd op de website van de Europese Commissie. Indien de ontvanger
                  onderdeel uitmaakt van een onderneming met meerdere vestigingen of productie-eenheden in dezelfde lidstaat dient te worden
                  gecontroleerd of het onderdeel in kwestie gecertificeerd is. In sommige gevallen zal een onderneming volledig gecertificeerd
                  zijn, terwijl in andere gevallen alleen een specifieke productievestiging gecertificeerd is. Ook bestaat de mogelijkheid dat
                  certificeringen al dan niet tijdelijk worden geschorst of ingetrokken, en daarom moet worden nagegaan of de certificering
                  nog geldig is.
               </text:p>
      <text:h text:outline-level="4" text:style-name="divisiekop2">Artikel 5
               </text:h>
      <text:p text:style-name="nota-toelichting">Voorwaarde voor het gebruik van de algemene vergunning is dat de beschikkingsbevoegde een registratienummer heeft. Dit registratienummer
                  wordt door de inspecteur afgegeven naar aanleiding van een registratieverzoek als bedoeld in artikel 7 van deze regeling.
               </text:p>
      <text:h text:outline-level="4" text:style-name="divisiekop2">Artikel 6
               </text:h>
      <text:p text:style-name="nota-toelichting">In dit artikel worden de voorschriften genoemd die zijn verbonden aan het gebruik van de algemene overdrachtsvergunning. Op
                  de documenten die de zending begeleiden dient duidelijk zichtbaar vermeld te worden dat het militaire goederen betreft die
                  voorkomen op de Gemeenschappelijke EU-lijst van militaire goederen. Daarnaast dient ten behoeve van de handhaving op de documenten
                  die een zending vergezellen duidelijk zichtbaar het onder b genoemde kenmerk genoemd te worden. Uit dit kenmerk blijkt dat
                  gebruik wordt gemaakt van deze algemene overdrachtsvergunning, wie er gebruik van maakt en de gecertificeerde onderneming
                  van bestemming.
               </text:p>
      <text:p text:style-name="nota-toelichting">Naast de genoemde voorwaarden en voorschriften dient vanzelfsprekend andere relevante regelgeving in acht te worden genomen.
                  Ook (departementale) vertrouwelijkheid  van de goederen kan de overdracht van de goederen in de weg staan. De inspecteur ziet
                  niet toe op de naleving van deze bepalingen. In het geval van overtreding van de voorwaarden of voorschriften van de algemene
                  overdrachtsvergunning is de Wet op de economische delicten (Wed) van toepassing. Indien niet wordt voldaan aan de voorwaarden
                  worden de militaire goederen geacht te zijn uitgevoerd zonder overdrachtsvergunning.
               </text:p>
      <text:h text:outline-level="4" text:style-name="divisiekop2">Artikel 7
               </text:h>
      <text:p text:style-name="nota-toelichting">In dit artikel worden nadere regels gesteld over het verzoek tot registratie en de melding vooraf aan het eerste gebruik van
                  een algemene overdrachtsvergunning. Een verzoek tot registratie wordt bij de inspecteur ingediend. De vereiste formulieren
                  zijn beschikbaar bij de Centrale Dienst voor In- en Uitvoer. Wanneer voldaan is aan de voorwaarden genoemd in het tweede lid,
                  zal de inspecteur een registratienummer verstrekken. Dit zal veelal automatisch gebeuren aangezien de registratievoorwaarden
                  van administratieve aard zijn. De registratiegegevens worden verzameld in een register waardoor in kaart wordt gebracht welke
                  beschikkingsbevoegden gebruik kunnen maken van de algemene uitvoer-  of overdrachtsvergunningen. Deze informatie wordt gedeeld
                  met de Belastingdienst/Douane/team POSS die onder meer toezicht houdt op de naleving van de exportcontroleregelgeving voor
                  militaire goederen.
               </text:p>
      <text:h text:outline-level="4" text:style-name="divisiekop2">Artikel 8
               </text:h>
      <text:p text:style-name="nota-toelichting">In dit artikel worden nadere regels gesteld met betrekking tot de rapportageverplichting als bedoeld in artikel 25 van het
                  Bsg. De rapportage moet de gegevens genoemd in het tweede lid bevatten. Dit betreft enkele details over het gebruik van de
                  algemene overdrachtsvergunning. Hierbij dient onder meer de ontvanger genoemd te worden en daarnaast, indien bekend en afwijkend
                  van de ontvanger, ook de eindgebruiker. Indien bekend is dat de eindgebruiker zich buiten de Europese Unie bevindt, mag deze
                  algemene overdrachtsvergunning niet gebruikt worden, maar dient een uitvoervergunning te worden aangevraagd. De termijn waarover
                  gerapporteerd dient te worden is vastgesteld op zes maanden. Dit houdt verband met de controle op het gebruik van de algemene
                  overdrachtsvergunning en de rapportage van gegevens over militaire overdrachten die in verband met de transparantie worden
                  gepubliceerd. Rapportage dient binnen twee maanden na afloop van een half jaar plaats te vinden bij de inspecteu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