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50</text:p>
      <text:p text:style-name="publicatie-titel.end">9 november 2011</text:p>
      <text:h text:outline-level="1" text:style-name="staatscourant_kop">Bekendmaking Waterwet. Watervergunning Cargill B.V., Sojafabrieken
         </text:h>
      <text:p text:style-name="circulaire-tekst">De Staatssecretaris van Infrastructuur en Milieu maakt, ter voldoening aan de Algemene wet bestuursrecht, het volgende bekend.</text:p>
      <text:p text:style-name="alineagroep">Op 23 september 2011 is een aanvraag ontvangen van Cargill B.V., Sojafabrieken te Amsterdam ingevolge artikel 6.26, tweede
                     lid Waterwet voor het wijzigen van de vigerende watervergunning.
                  </text:p>
      <text:p text:style-name="alineagroep.end">De wijziging betreft een aanpassing van de vigerende watervergunning van 13 september 2007, nummer WSV 2007/5162. De beoogde
                     verandering leidt niet tot andere of grotere nadelige gevolgen voor de chemische en ecologische kwaliteit van watersystemen
                     dan volgens de geldende vergunning reeds zijn toegestaan. Tevens is de vigerende vergunning uitgebreid op grond van artikel
                     6.5a van de Waterwet (het onttrekken aan en/of het brengen van water in de Mercuriushaven). De vigerende watervergunning is
                     gewijzigd bij besluit van 31 oktober 2011, nr. WSV 2011/5691.
                  </text:p>
      <text:h text:outline-level="3" text:style-name="divisiekop1">Termijn van terinzagelegging
                  </text:h>
      <text:p text:style-name="alineagroep">De vergunning en de daarbij behorende stukken liggen vanaf 10 november tot en met 22 december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6-21 16 71 16.</text:p>
      <text:h text:outline-level="3" text:style-name="divisiekop1">Bezwaar en voorlopige voorziening
                  </text:h>
      <text:p text:style-name="alineagroep.end">Ingevolge de Algemene wet bestuursrecht kan tegen bovenstaande besluit door belanghebbenden gedurende de ter inzage 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circulaire_divisie">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Indiening
                     kan ook via de site: http://loket.rechtspraak.nl/bestuursrecht. Daarvoor moet u wel beschikken over een elektronische handtekening
                     (Digi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Watervergunning Cargill B.V., Sojafabrie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wet. Watervergunning Cargill B.V., Sojafabrieken</dc:title>
  </office:meta>
</office:document-meta>
</file>