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49</text:p>
      <text:p text:style-name="publicatie-titel.end">9 november 2011</text:p>
      <text:h text:outline-level="1" text:style-name="staatscourant_kop">Kennisgeving verlenen vergunning voor het veranderen en in werking hebben van Inrichting Grijpskerk UGS
         </text:h>
      <text:p text:style-name="circulaire-tekst">De Minister van Economische Zaken, Landbouw en Innovatie maakt bekend:</text:p>
      <text:p text:style-name="circulaire-tekst">Aan de Nederlandse Aardolie Maatschappij B.V. te Assen is een beschikking toegezonden waarbij vergunning krachtens de Wet
                  milieubeheer is verleend voor het veranderen en in werking hebben van Inrichting Grijpskerk UGS, gelegen in ‘Polder Vereniging
                  Grijpskerk’, nabij de Waardweg te Grijpskerk in de gemeente Zuidhorn.
               </text:p>
      <text:p text:style-name="circulaire-tekst">Deze beschikking vervangt de eerder, op 12-07-2010 onder nr. ETM/EM/10099575, uitgebrachte beschikking, waartegen beroep is
                  ingesteld en die, op 21-09-2011, door de Afdeling bestuursrechtspraak van de Raad van State is vernietigd (zaaknummer 201008366/1/M1).
               </text:p>
      <text:p text:style-name="alineagroep">De herziene beschikking en de andere relevante stukken liggen van 10-11-2011 tot en met 22-12-2011, voor eenieder ter inzage
                     op de secretarie van de gemeente Zuidhorn, Hooiweg 9 te Zuidhorn.
                  </text:p>
      <text:p text:style-name="alineagroep.end">Inzage is mogelijk op werkdagen tijdens kantooruren en na telefonische afspraak ook buiten kantooruren: 0594-50 88 88.</text:p>
      <text:p text:style-name="circulaire-tekst">Tot en met 22-12-2011 kan door belanghebbenden die een zienswijze tegen het ontwerp van de vergunning hebben ingediend bij
                  de Afdeling bestuursrechtspraak van de Raad van State, Postbus 20019, 2500 EA  Den Haag, tegen de beschikking beroep worden
                  ingesteld.
               </text:p>
      <text:p text:style-name="alineagroep.end">De beschikking wordt op 23-12-2011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circulaire-tekst">Voor nadere inlichtingen kunt u zich wenden tot ing. M. Mezger, telefoon 070-379 79 9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nen vergunning voor het veranderen en in werking hebben van Inrichting Grijpskerk UG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en vergunning voor het veranderen en in werking hebben van Inrichting Grijpskerk UGS</dc:title>
  </office:meta>
</office:document-meta>
</file>