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94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946</text:p>
      <text:p text:style-name="publicatie-titel.end">8 november 2011</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1-19946-001.png" xlink:show="embed" xlink:type="simple"/></draw:frame> Vastgestelde bestemmingsplannen Buitengebied Dalfsen
         </text:h>
      <text:p text:style-name="alineagroep.end">Burgemeester en wethouders van Dalfsen maken bekend dat op grond van artikel 3.8 Wet ruimtelijke ordening, de gemeenteraad
                     van Dalfsen op 17 oktober 2011 de volgende bestemmingsplannen ongewijzigd heeft vastgesteld.
                  </text:p>
      <text:list text:style-name="list-style-1">
        <text:list-item>
          <text:p text:style-name="list.start">De ‘21<text:span text:style-name="superscript">e</text:span> herziening bestemmingsplan Buitengebied Dalfsen, Hofmanssteeg 7’.
                        </text:p>
          <text:p text:style-name="list.cont">In deze partiële herziening wordt in het kader van het VAB-beleid de oorspronkelijke gebruiksregels van het moederplan aangevuld
                           zodat jeugdopvang als ondergeschikte activiteit bij een agrarisch bedrijf mogelijk is.
                        </text:p>
        </text:list-item>
        <text:list-item>
          <text:p text:style-name="list.cont">De ‘24<text:span text:style-name="superscript">e</text:span> herziening bestemmingsplan Buitengebied Dalfsen, Veldweg 9a-18a’.
                        </text:p>
          <text:p text:style-name="list.end">In deze partiële herziening wordt de verbindingspijl op de plankaart tussen de percelen Veldweg 9a en 18a die samen één agrarisch
                           bouwperceel vormen verwijderd. En maakt het mogelijk dat met benutting van de bestaande bebouwing op beide percelen één agrarisch
                           bedrijf gevestigd mag zijn. De bestaande en vergunde bebouwingsoppervlakte op de percelen is in deze herziening vastgelegd
                           en kan niet worden uitgebreid.
                        </text:p>
        </text:list-item>
      </text:list>
      <text:p text:style-name="circulaire-tekst">Bij de vaststelling van de plannen zijn geen wijzigingen aangebracht door de gemeenteraad ten opzichte van de ontwerpplannen
                  zoals deze ter inzage hebben gelegen.
               </text:p>
      <text:p text:style-name="alineagroep">De vastgestelde bestemmingsplannen liggen met ingang van <text:span text:style-name="vet">9 november 2011</text:span> tot en met <text:span text:style-name="vet">20 december 2011</text:span> voor eenieder ter inzage bij de receptie in het gemeentehuis te Dalfsen.
                  </text:p>
      <text:p text:style-name="alineagroep.end">Ook kunt u de vastgestelde bestemmingsplannen inzien op de gemeentelijke website www.dalfsen.nl of www.ruimtelijkeplannen.nl.
                     De bestanden zijn beschikbaar op http://ro.dalfsen.nl.
                  </text:p>
      <text:p text:style-name="circulaire-tekst">Tijdens deze termijn kan eenieder die redelijkerwijs niet in staat is geweest tijdig een zienswijze in te dienen beroep instellen
                  bij de Afdeling bestuursrechtspraak van de Raad van State, Postbus 20019, 2500 EA Den Haag. Voor het behandelen van een beroepschrift
                  is griffierecht verschuldigd.
               </text:p>
      <text:p text:style-name="alineagroep">Een besluit tot vaststelling van een bestemmingsplan treedt in werking met ingang van de dag na die waarop de beroepstermijn
                     afloopt. Het instellen van beroep heeft geen schorsende werking.
                  </text:p>
      <text:p text:style-name="alineagroep.end">Indien tijdens de beroepstermijn een verzoek om voorlopige voorziening wordt ingediend bij de voorzitter van de Afdeling bestuursrechtspraak
                     van de Raad van State wordt de werking van het besluit opgeschort totdat op dat verzoek is beslist.
                  </text:p>
      <text:p text:style-name="circulaire-tekst">Voor zowel de behandeling van een beroepschrift als een verzoek om voorlopige voorziening is griffierecht verschuldigd.</text:p>
      <text:p text:style-name="dagtekening">Dalfsen, 8 november 2011</text:p>
      <text:p text:style-name="ondertekening.end">Burgemeester en wethouders van de gemeente Dalfs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e bestemmingsplannen Buitengebied Dalfsen; Dalfs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e bestemmingsplannen Buitengebied Dalfsen; Dalfsen</dc:title>
  </office:meta>
</office:document-meta>
</file>