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942</text:p>
      <text:p text:style-name="publicatie-titel.end">1 december 2011</text:p>
      <text:h text:outline-level="1" text:style-name="staatscourant_kop">Aanwijzing toezichthoudende ambtenaren Industriële Veiligheid in het kader van het toezicht op de bedrijfsbrandweren en het
            Brzo99
         </text:h>
      <text:p text:style-name="wie">Het Dagelijks Bestuur van de Hulpverlening en Openbare Gezondheidszorg Groningen,</text:p>
      <text:p text:style-name="wie">Het Algemeen bestuur van Publieke Gezondheids- en Veiligheidsregio Fryslân,</text:p>
      <text:p text:style-name="considerans.al">Gelet op artikel 61 van de Wet veiligheidsregio’s;</text:p>
      <text:p text:style-name="afkondiging">Besluiten als volgt:</text:p>
      <text:h text:outline-level="3" text:style-name="artikel_kop">Artikel 1
                  </text:h>
      <text:p text:style-name="artikel">Met het toezicht op de naleving van het gestelde bij of krachtens de artikelen 31 en 48 van de Wet veiligheidsregio’s zijn
                     belast de ambtenaren in dienst van de regionale brandweer Groningen, in de functie van veiligheidsconsultant.
                  </text:p>
      <text:h text:outline-level="3" text:style-name="artikel_kop">Artikel 2
                  </text:h>
      <text:p text:style-name="artikel">Met het toezicht op de naleving van het gestelde bij of krachtens de artikelen 5, 6, 7, 10, 13 14, 16, 21 en 22 van het Besluit
                     risico’s zware ongevallen 1999 zijn belast de ambtenaren in dienst van de regionale brandweer Groningen, in de functie van
                     veiligheidsconsultant.
                  </text:p>
      <text:h text:outline-level="3" text:style-name="artikel_kop">Artikel 3
                  </text:h>
      <text:p text:style-name="artikel">Dit besluit treedt in werking met ingang van 1 december 2011.</text:p>
      <text:p text:style-name="dagtekening">Aldus vastgesteld in de vergadering van het algemeen bestuur van 20 mei 2011</text:p>
      <text:p text:style-name="ondertekening">Het dagelijks bestuur van de Hulpverlening en Openbare Gezondheidszorg Groningen,</text:p>
      <text:p text:style-name="ondertekening">de voorzitter,</text:p>
      <text:p text:style-name="ondertekening.end">J. P. Rehwinkel. </text:p>
      <text:p text:style-name="ondertekening">
                     De secretaris,
                  </text:p>
      <text:p text:style-name="ondertekening.end">B.T. Meijberg. </text:p>
      <text:p text:style-name="dagtekening">Aldus vastgesteld in de vergadering van het algemeen bestuur van 28 september 2011</text:p>
      <text:p text:style-name="ondertekening">Het algemeen bestuur van publieke gezondheids- en Veiligheidsregio Fryslân,</text:p>
      <text:p text:style-name="ondertekening">De voorzitter,</text:p>
      <text:p text:style-name="ondertekening.end">F. Crone. </text:p>
      <text:p text:style-name="ondertekening">
                     De secretaris,
                  </text:p>
      <text:p text:style-name="ondertekening.end">W. Kleinhu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wijzing toezichthoudende ambtenaren Industriële Veiligheid in het kader van het toezicht op de bedrijfsbrandweren en het
         Brzo9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Aanwijzing toezichthoudende ambtenaren Industriële Veiligheid in het kader van het toezicht op de bedrijfsbrandweren en het
         Brzo99
      </dc:title>
  </office:meta>
</office:document-meta>
</file>