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933</text:p>
      <text:p text:style-name="publicatie-titel.end">2 november 2011</text:p>
      <text:h text:outline-level="1" text:style-name="staatscourant_kop">Vacature gezaghebber Bonaire
         </text:h>
      <text:p text:style-name="circulaire-tekst">De Minister van Binnenlandse Zaken en Koninkrijksrelaties nodigt belangstellenden uit te solliciteren naar het ambt van</text:p>
      <text:p text:style-name="circulaire-tekst">gezaghebber m/v</text:p>
      <text:p text:style-name="circulaire-tekst">van het openbaar lichaam Bonaire (circa 16.200 inwoners), vacant per 1 januari 2012.</text:p>
      <text:p text:style-name="circulaire-tekst">De bezoldiging voor de gezaghebber van het openbaar lichaam Bonaire bedraagt USD 70.845 per jaar.</text:p>
      <text:p text:style-name="circulaire-tekst">De profielschets van de te benoemen gezaghebber kan worden opgevraagd bij het Bureau van de Rijksvertegenwoordiger tel. 00599-715.8301.
                  De profielschets staat ook op www.rijksdienstcn.com.
               </text:p>
      <text:p text:style-name="circulaire-tekst">Een assessment op één of enkele selectiecriteria kan eventueel deel uitmaken van de procedure; oogmerk daarvan zal dan zijn
                  de Rijksvertegenwoordiger over aanvullende informatie te laten beschikken bij de totstandkoming van zijn aanbeveling.
               </text:p>
      <text:p text:style-name="circulaire-tekst">Voorafgaand aan de voordracht zal de voor te dragen kandidaat door de minister van Binnenlandse Zaken en Koninkrijksrelaties
                  worden gescreend. De screening zal bestaan uit naslag bij de AIVD en fiscaal onderzoek.
               </text:p>
      <text:p text:style-name="circulaire-tekst">Sollicitatiebrieven dienen te worden gericht aan Hare Majesteit de Koningin. Aan sollicitanten wordt gevraagd een recente
                  pasfoto bij de brief te voegen en op de enveloppe ‘Vertrouwelijk’ te vermelden. Sollicitaties moeten vóór 23 november 2011
                  worden gezonden aan de Rijksvertegenwoordiger voor de openbare lichamen Bonaire, Sint Eustatius en Saba, postbus 357, Bonaire,
                  Caribisch Nederland. Solliciteren kan ook per e-mail naar ed.haveren@rijksvertegenwoordiger.n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cature gezaghebber Bonai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cature gezaghebber Bonaire</dc:title>
  </office:meta>
</office:document-meta>
</file>