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92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925</text:p>
      <text:p text:style-name="publicatie-titel.end">3 november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19925-001.png" xlink:show="embed" xlink:type="simple"/></draw:frame> Ontwerpbestemmingsplannen ‘Gliphak’
         </text:h>
      <text:p text:style-name="alineagroep">Burgemeester en wethouders van Dinkelland maken bekend dat met ingang van 4 november 2011 voor eenieder voor een periode van
                     6 weken het ontwerpbestemmingsplan ‘Gliphak’ ter inzage ligt.
                  </text:p>
      <text:p text:style-name="alineagroep">Het ontwerpbestemmingsplan kan worden ingezien tijdens de openingsuren bij de receptie en bij de afdeling Vergunningen in
                     het gemeentehuis te Denekamp.
                  </text:p>
      <text:p text:style-name="alineagroep">Het ontwerpbestemmingsplan is ook te raadplegen via www.dinkelland.nl, onder Bestuur en Organisatie (klikken op Beleidsnota’s
                     → ter inzage).
                  </text:p>
      <text:p text:style-name="alineagroep">Daarnaast is het ontwerp ook te raadplegen via de landelijke website door middel van de onderstaande linken:</text:p>
      <text:p text:style-name="alineagroep">Ontwerpbestemmingsplan Ootmarsum: http://www.ruimtelijkeplannen.nl/web-roo/?planidn=nl.imro.1774.OOTBPGLIPHAK-0301</text:p>
      <text:p text:style-name="alineagroep.end">De bronbestanden zijn te vinden op: http://www.gisnet.nl/ruimtelijkeplannen/dinkelland/RO_Online/manifest.xml</text:p>
      <text:p text:style-name="circulaire-tekst">Het ontwerp betreft voor de realisatie van één woning, de aanleg van circa 15.000 m<text:span text:style-name="superscript">2</text:span> aan nieuwe natuur en een openbaar toegankelijk wandelpad ter plaatse van een tennis- en midgetgolfcomplex met horeca.
               </text:p>
      <text:p text:style-name="alineagroep">Als u het niet eens bent met het ontwerpbestemmingsplan ‘Gliphak’. Dan kunt u mondeling of schriftelijk een inspraakreactie
                     indienen, gedurende bovengenoemde termijn van 6 weken (4 november 2011 t/m 16 december 2011). Uw schriftelijke inspraakreactie
                     kunt u indienen bij het College van Burgemeester en Wethouders van Dinkelland, Postbus 11, 7590 AA Denekamp.
                  </text:p>
      <text:p text:style-name="alineagroep">Voor het geven van een toelichting of het indienen van een mondelinge inspraakreactie kunt u een afspraak maken met de heer
                     R.C. van der Spek van de  afdeling Ontwikkeling, tel. 0541-854100.
                  </text:p>
      <text:p text:style-name="alineagroep.end">Wij verzoeken u om tijdig een afspraak te maken, bij voorkeur 14 dagen voor het einde van de tervisielegging om termijnoverschrijding
                     te voorkomen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nen ‘Gliphak’; Dinke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nen ‘Gliphak’; Dinkelland</dc:title>
  </office:meta>
</office:document-meta>
</file>