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24</text:p>
      <text:p text:style-name="publicatie-titel.end">3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9924-001.png" xlink:show="embed" xlink:type="simple"/></draw:frame> Ontwerpbestemmingsplan ‘Lattropperstraat 99 Denekamp’
         </text:h>
      <text:p text:style-name="circulaire-tekst">Burgemeester en wethouders van Dinkelland maken in overeenstemming met artikel 3.8 van de Wet ruimtelijke ordening bekend
                  dat een ontwerpbestemmingsplan ‘Buitengebied, partiële herziening Lattropperstraat 99 Denekamp’  ter inzage wordt gelegd.
               </text:p>
      <text:p text:style-name="circulaire-tekst">Het ontwerpbestemmingsplan voorziet in een actuele regeling voor het perceel aan de Lattropperstraat 99 te Denekamp, waarbij
                  een voormalige graanschuur wordt omgebouwd tot een accommodatie met recreatieve voorzieningen. De recreatieve voorzieningen
                  bestaan uit boerderijkamers, een theeschenkerij en verkoop van eigen en streekeigen producten.
               </text:p>
      <text:p text:style-name="circulaire-tekst">Het ontwerp van het bestemmingsplan ligt met de daarbij behorende stukken met ingang van 4 november 2011 voor een ieder gedurende
                  een periode van 6 weken tijdens de openingsuren ter inzage bij de afdeling Vergunningen in het gemeentehuis te Denekamp.
               </text:p>
      <text:p text:style-name="circulaire-tekst">Het bestemmingsplan is ook te raadplegen via de landelijke website door middel van de link http://www.ruimtelijkeplannen.nl/web-roo/?planidn=NL.IMRO.1774.BUIBLATTRPPRSTR99-0302</text:p>
      <text:p text:style-name="circulaire-tekst">De bronbestanden zijn te vinden op http://www.gisnet.nl/ruimtelijkeplannen/dinkelland/RO_Online/manifest.xml</text:p>
      <text:p text:style-name="circulaire-tekst">Gedurende bovengenoemde termijn van 6 weken kan eenieder mondeling dan wel schriftelijk zienswijzen kenbaar maken. Uw schriftelijke
                  zienswijze kunt u indienen bij de gemeenteraad van Dinkelland, Postbus 11, 7590 AA Denekamp.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ttropperstraat 99 Denekam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attropperstraat 99 Denekamp’; Dinkelland</dc:title>
  </office:meta>
</office:document-meta>
</file>