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05</text:p>
      <text:p text:style-name="publicatie-titel.end">3 november 2011</text:p>
      <text:h text:outline-level="1" text:style-name="staatscourant_kop">Beleidsregel van de Staatssecretaris van Onderwijs, Cultuur en Wetenschap van 25 oktober 2011, nr. BVE/326642, houdende wijziging
            van de Beleidsregel afgifte EVC-verklaringen in verband met gewijzigde regels omtrent de entreetoets
         </text:h>
      <text:p text:style-name="wie">De Staatssecretaris van Onderwijs, Cultuur en Wetenschap,</text:p>
      <text:p text:style-name="considerans.al">Gelet op artikel 4:81 van de Algemene wet bestuursrecht;</text:p>
      <text:p text:style-name="afkondiging">Besluit:</text:p>
      <text:h text:outline-level="3" text:style-name="wijzig-artikel_kop">ARTIKEL I
               </text:h>
      <text:p text:style-name="wat">De Beleidsregel afgifte EVC-verklaringen wordt als volgt gewijzigd:</text:p>
      <text:p text:style-name="lid"><text:span text:style-name="lidnr">A<text:tab/></text:span></text:p>
      <text:p text:style-name="wat">Artikel 4 wordt als volgt gewijzigd:</text:p>
      <text:p text:style-name="wat-labeled">1. In het eerste lid, onderdeel c, wordt ‘een schriftelijk beoordelingsrapport’ vervangen door: een deugdelijk schriftelijk
                        beoordelingsrapport.
                     </text:p>
      <text:p text:style-name="wat-labeled">2. In het tweede lid wordt ‘de Minister van Landbouw, Natuur en Voedselkwaliteit’ vervangen door: de Minister van Economische
                        Zaken, Landbouw en Innovatie.
                     </text:p>
      <text:p text:style-name="lid"><text:span text:style-name="lidnr">B<text:tab/></text:span></text:p>
      <text:p text:style-name="wat">Artikel 5 wordt als volgt gewijzigd:</text:p>
      <text:p text:style-name="wat-labeled">1. In het tweede lid wordt na de eerste volzin de volgende volzin toegevoegd: Artikel 6, tiende lid, is van overeenkomstige
                        toepassing.
                     </text:p>
      <text:p text:style-name="lid"><text:span text:style-name="lidnr">C<text:tab/></text:span></text:p>
      <text:p text:style-name="wat">Artikel 6 wordt als volgt gewijzigd:</text:p>
      <text:p text:style-name="wat-labeled">1. In het tweede lid, onderdeel a wordt na de eerste volzin de volgende volzin toegevoegd: Het tiende lid is van overeenkomstige
                        toepassing.
                     </text:p>
      <text:p text:style-name="wat-labeled">2. In het tweede lid, onderdeel b wordt ‘bedoeld in onderdeel a’ vervangen door: bedoeld in onderdeel a, het vierde lid respectievelijk
                        het zevende lid.
                     </text:p>
      <text:p text:style-name="wat-labeled">3. In het tweede lid, onderdeel c wordt ‘bedoeld in onderdeel a’ vervangen door: bedoeld in onderdeel a, het vierde lid respectievelijk
                        het zevende lid.
                     </text:p>
      <text:p text:style-name="wat-labeled">4. In het tweede lid, onderdeel c wordt ‘bedoeld in onderdeel b’ vervangen door: bedoeld in onderdeel b respectievelijk het
                        derde lid.
                     </text:p>
      <text:p text:style-name="wat-labeled">5. In het derde lid wordt ‘Het tweede lid, onderdeel c, is van overeenkomstige toepassing’ vervangen door: Het tweede lid, onderdeel
                        c en het tiende lid is van overeenkomstige toepassing.
                     </text:p>
      <text:p text:style-name="wat-labeled">6. In het vierde lid, eerste volzin wordt ‘binnen een jaar een geheel nieuwe beoordeling plaatsvindt’ vervangen door: binnen
                        een jaar en drie maanden een geheel nieuwe beoordeling op alle onderdelen van de normtekst plaatsvindt.
                     </text:p>
      <text:p text:style-name="wat-labeled">8. Na het zesde lid worden vier leden toegevoegd, luidende:
                     </text:p>
      <text:section text:name="artikeltekst.d8220e308" text:style-name="wijziging.block">
        <text:list text:style-name="list-style-1">
          <text:list-item text:start-value="7">
            <text:p text:style-name="list.start"> De Minister toetst een verzoek van een EVC-aanbieder om erkenning van een standaard, die verwant is aan de EVC-standaard
                                 waarop de EVC-verklaring betrekking heeft en waarvoor door de aanbieder nog geen ervaringscertificaten zijn uitgereikt, aan
                                 alle onderdelen van de normtekst, met uitzondering van de onderdelen 3.9, 4.6 en 5.2, onder de voorwaarde dat binnen de resterende
                                 geldigheidsduur van de eerder afgegeven EVC-verklaring een geheel nieuwe beoordeling op alle onderdelen van de normtekst plaatsvindt.
                              </text:p>
            <text:p text:style-name="list.cont">Het tweede lid, onderdelen b en c en het tiende lid is van overeenkomstige toepassing.</text:p>
          </text:list-item>
          <text:list-item text:start-value="8">
            <text:p text:style-name="list.cont"> Het verzoek, als bedoeld in het zevende lid, moet voldoen aan de volgende voorwaarden:
                              </text:p>
            <text:list>
              <text:list-item text:start-value="1">
                <text:p text:style-name="list.cont">de EVC-aanbieder heeft een eerder afgegeven EVC-verklaring, als bedoeld in artikel 5, voor een EVC-standaard die verwant is
                                       aan de standaard waarop het verzoek betrekking heeft;
                                    </text:p>
              </text:list-item>
              <text:list-item text:start-value="2">
                <text:p text:style-name="list.cont">de EVC-standaard wordt vanuit hetzelfde onderdeel van de EVC-aanbieder uitgevoerd; en
                                    </text:p>
              </text:list-item>
              <text:list-item text:start-value="3">
                <text:p text:style-name="list.cont">indien eerder aan de EVC-aanbieder voor de standaard waarop het verzoek betrekking heeft een voorlopige EVC-verklaring is
                                       afgegeven, kan de EVC-aanbieder niet eerder dan zes maanden na afloop van de voorlopige EVC-verklaring van de betreffende
                                       standaard een nieuw verzoek voor een voorlopige EVC-verklaring indienen.
                                    </text:p>
              </text:list-item>
            </text:list>
          </text:list-item>
          <text:list-item text:start-value="9">
            <text:p text:style-name="list.cont"> De EVC-verklaring, afgegeven met toepassing van het zevende lid, heeft een geldigheidsduur die overeenkomt met de resterende
                                 geldigheidsduur van de eerder afgegeven EVC-verklaring.
                              </text:p>
          </text:list-item>
          <text:list-item text:start-value="10">
            <text:p text:style-name="list.end"> Een EVC-aanbieder kan niet eerder dan zes maanden na het afwijzen van een verzoek op grond van artikel 6, tweede lid, onderdeel
                                 c of artikel 4, eerste lid, onderdeel d, of zes maanden na het verlopen van de EVC-verklaring, een nieuw verzoek voor een
                                 voorlopige EVC-verklaring indienen voor de betreffende standaard.
                              </text:p>
          </text:list-item>
        </text:list>
      </text:section>
      <text:h text:outline-level="3" text:style-name="artikel_kop">Artikel II. Inwerkingtreding
                  </text:h>
      <text:p text:style-name="artikel">Deze beleidsregel treedt in werking met ingang van de dag na publicatie in de Staatscourant.</text:p>
      <text:p text:style-name="slotformulering">Deze beleidsregel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De Beleidsregel EVC-verklaringen (hierna: beleidsregel) wordt op een aantal punten gewijzigd o.a. met betrekking tot de erkenning
                  van standaarden waarvoor nog geen EVC-trajecten zijn uitgevoerd, oftewel de entreetoets. De achterliggende reden voor deze
                  wijzigingen is tweeledig: ten eerste verheldering van het up-or-outsysteem en ten tweede aanpassen van de beleidsregel naar
                  aanleiding van een aantal ontwikkelingen in de praktijk. Concreet worden de volgende zaken gewijzigd: de erkenningstermijn
                  van de entreetoets wordt verlengd naar een jaar en drie maanden, het is niet meer mogelijk om entreetoets op entreetoets te
                  laten volgen en het wordt eenvoudiger voor EVC-aanbieders die hun kwaliteit reeds hebben bewezen om een verzoek tot erkenning
                  voor verwante standaarden in te dienen.
               </text:p>
      <text:h text:outline-level="3" text:style-name="divisiekop1">Artikelsgewijs
               </text:h>
      <text:h text:outline-level="4" text:style-name="divisiekop2">Artikel I, onderdeel A
               </text:h>
      <text:p text:style-name="nota-toelichting">De kwaliteit van de beoordelingsrapporten is een essentieel onderdeel in het kwaliteitsborgingssysteem voor EVC. Dit wordt
                  nu expliciet benoemd om te garanderen dat enkel een deugdelijk schriftelijk beoordelingsrapport wordt ingediend bij het verzoek
                  tot afgifte van een EVC-verklaring. Deugdelijke beoordelingsrapporten zijn qua vorm, inhoud en werkwijze opgesteld volgens
                  de afspraken uit het periodiek overleg tussen het ministerie van OCW en de beoordelende organisaties.
               </text:p>
      <text:h text:outline-level="4" text:style-name="divisiekop2">Artikel I, onderdeel B
               </text:h>
      <text:h text:outline-level="5" text:style-name="divisiekop3">Verheldering up-or-outsysteem
               </text:h>
      <text:p text:style-name="nota-toelichting">In de beleidsregel wordt artikel 6, tweede lid, onderdelen b en c gewijzigd om het up-or-outsysteem expliciet te maken en
                  ook van toepassing te laten zijn op de verwante standaarden.
               </text:p>
      <text:h text:outline-level="5" text:style-name="divisiekop3">Verlenging erkenningstermijn entreetoets
               </text:h>
      <text:p text:style-name="nota-toelichting">De termijn van de erkenning op basis van een entreetoets wordt verlengd van een jaar naar een jaar en drie maanden. Gegeven
                  de doorlooptijd van een herbeoordeling en een eventueel nieuw erkenningsverzoek betekent deze verlenging van de termijn dat
                  EVC-aanbieders effectief een jaar de tijd hebben om EVC-trajecten uit te voeren.
               </text:p>
      <text:h text:outline-level="5" text:style-name="divisiekop3">Entreetoets op entreetoets
               </text:h>
      <text:p text:style-name="nota-toelichting">Na afloop van een erkenning op basis van een entreetoets kan pas na zes maanden opnieuw een verzoek tot erkenning op basis
                  van een entreetoets worden ingediend voor de betreffende standaard.
               </text:p>
      <text:p text:style-name="nota-toelichting">De redenen om entreetoets op entreetoets niet meer mogelijk te maken zijn onder andere de volgende:</text:p>
      <text:list text:style-name="list-style-2">
        <text:list-item>
          <text:p text:style-name="list.start">de entreetoets is alleen bedoeld voor de eerste toetreding tot het EVC-systeem;
                     </text:p>
        </text:list-item>
        <text:list-item>
          <text:p text:style-name="list.end">het voorkomen van een doorlopende erkenning zonder dat een EVC-aanbieder aan alle onderdelen van de normtekst voldoet.
                     </text:p>
        </text:list-item>
      </text:list>
      <text:h text:outline-level="5" text:style-name="divisiekop3">Erkenning van een verwante standaard
               </text:h>
      <text:p text:style-name="nota-toelichting">Aanbieders die hun kwaliteit hebben aangetoond, kunnen op grond van artikel 6, zevende, achtste en negende lid, een verzoek
                  indienen voor een verwante standaard. Net als bij de entreetoets als bedoeld in artikel 6, vierde lid, dient de EVC-aanbieder
                  te voldoen aan alle onderdelen van de normtekst, met uitzondering van de onderdelen 3.9, 4.6 en 5.2 om in aanmerking te komen
                  voor een erkenning.
               </text:p>
      <text:p text:style-name="nota-toelichting">De beoordelende organisatie beoordeelt op grond van informatie uit het informatiedossier dat de aanbieder aanlevert of sprake
                  is van inhoudelijke verwantschap en van uitvoering vanuit hetzelfde onderdeel van de EVC-aanbieder: is sprake van dezelfde
                  procedures, instrumenten, kwaliteitsborging, begeleiders en assessoren e.d.? De beoordelende organisaties kunnen gebruik maken
                  van eerdere rapporten en hoeven de instelling niet te bezoeken om te spreken met assessoren.
               </text:p>
      <text:p text:style-name="nota-toelichting">Voor de erkenning van een verwante standaard geldt eveneens dat, na afloop van de erkenning van de verwante standaard, pas
                  na zes maanden opnieuw een verzoek tot erkenning op basis van een entreetoets kan worden ingediend voor de betreffende standaard.
               </text:p>
      <text:p text:style-name="nota-toelichting">De geldigheidsduur van de erkenning voor de verwante standaard komt overeen met de resterende geldigheidsduur van de eerder
                  afgegeven EVC-verklaring, in casu maximaal drie jaar.
               </text:p>
      <text:h text:outline-level="5" text:style-name="divisiekop3">Consequenties verlopen of afwijzen verzoek EVC-verklaring
               </text:h>
      <text:p text:style-name="nota-toelichting">Wanneer het verzoek van een EVC-aanbieder tot verlenging van de erkenning wordt afgewezen, kan pas na zes maanden opnieuw
                  een verzoek tot erkenning worden ingediend. Het betreft hierbij de volgende situaties:
               </text:p>
      <text:list text:style-name="list-style-3">
        <text:list-item>
          <text:p text:style-name="list.start">de EVC-aanbieder maakt onvoldoende progressie wat betreft de kwaliteit;
                     </text:p>
        </text:list-item>
        <text:list-item>
          <text:p text:style-name="list.end">de EVC-aanbieder gaat achteruit wat betreft de kwaliteit.
                     </text:p>
        </text:list-item>
      </text:list>
      <text:p text:style-name="nota-toelichting">Om strategisch gedrag met als doel het ontduiken van kwaliteitscontrole, in casu het niet indienen van een verzoek tot verlenging,
                  te voorkomen, geldt de termijn van zes maanden tevens voor standaarden waarvan de erkenning is verlopen. Ook hiervoor geldt,
                  dat pas na zes maanden opnieuw een verzoek tot erkenning kan worden ingediend.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