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05</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Beleidsregel van de Staatssecretaris van Onderwijs, Cultuur en Wetenschap van 25 oktober 2011, nr. BVE/326642, houdende wijziging van de Beleidsregel afgifte EVC-verklaringen in verband met gewijzigde regels omtrent de entreetoets</text:h>
      <text:p text:style-name="ifm_p_mt.3.7mm_ifm">Bij de publicatie van de Beleidsregel van de Staatssecretaris van Onderwijs, Cultuur en Wetenschap van 25 oktober 2011, nr. BVE/326642, houdende wijziging van de Beleidsregel afgifte EVC-verklaringen in verband met gewijzigde regels omtrent de entreetoets (Stcrt. 2011, nr. 19905, van 3 november 2011) is een gedeelte weggevallen.</text:p>
      <text:p text:style-name="ifm_p_mt.3.7mm_ifm">Het gaat om onderdeel 7 van onderdeel C van artikel I. Deze wijzigingsopdracht luidt:</text:p>
      <text:p text:style-name="ifm_p_indent.-7mm_mleft.7mm_ifm">7.<text:tab/>In het vierde lid wordt ‘Het tweede lid, onderdelen b en c, is van overeenkomstige toepassing’ vervangen door: Een EVC-aanbieder die niet voldoet aan de voorwaarde dat binnen de gestelde termijn een geheel nieuwe beoordeling op alle onderdelen van de normtekst plaatsvindt, kan niet eerder dan zes maanden na afloop van de voorlopige EVC-verklaring van de betreffende EVC-standaard een nieuw verzoek voor een voorlopige EVC-verklaring indienen. Het tweede lid, onderdelen b en c, en het tiende lid zijn van overeenkomstige toepassing.</text:p>
      <text:p text:style-name="ifm_p_mt.3.7mm_ifm">Deze wijzigingsopdracht zal alsnog worden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1 nr. 19905</text:span><text:tab/>1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1 nr. 19905</text:span><text:tab/>1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van de Beleidsregel van de Staatssecretaris van Onderwijs, Cultuur en Wetenschap van 25 oktober 2011, nr. BVE/326642, houdende wijziging van de Beleidsregel afgifte EVC-verklaringen in verband met gewijzigde regels omtrent de entreetoets</dc:title>
    <meta:user-defined meta:name="OVERHEIDop.Staatscourant/DC.type">Besluiten van algemene strekking</meta:user-defined>
    <meta:user-defined meta:name="OVERHEIDop.versieInformatie">Rectificatie</meta:user-defined>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1-19905-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905</meta:user-defined>
    <meta:user-defined meta:name="OVERHEIDop.publicationName">Staatscourant</meta:user-defined>
    <meta:user-defined meta:name="OVERHEID.Organisatietype/OVERHEID.organisationType">ministerie</meta:user-defined>
    <meta:user-defined meta:name="DCTERMS.W3CDTF/OVERHEIDop.jaargang">2011</meta:user-defined>
    <meta:user-defined meta:name="OVERHEIDop.doctype">Officiële Publicaties, versie 1.1</meta:user-defined>
    <meta:user-defined meta:name="OVERHEID.TaxonomieBeleidsagenda/OVERHEID.category">Onderwijs en wetenschap | Organisatie en beleid</meta:user-defined>
    <meta:user-defined meta:name="OVERHEID.Informatietype/DC.type">officiële publicatie</meta:user-defined>
    <meta:user-defined meta:name="DC.title">Rectificatie van de Beleidsregel van de Staatssecretaris van Onderwijs, Cultuur en Wetenschap van 25 oktober 2011, nr. BVE/326642, houdende wijziging van de Beleidsregel afgifte EVC-verklaringen in verband met gewijzigde regels omtrent de entreetoets</meta:user-defined>
    <meta:user-defined meta:name="DCTERMS.alternative"/>
    <meta:user-defined meta:name="DCTERMS.W3CDTF/DCTERMS.available">2012-04-10</meta:user-defined>
    <meta:user-defined meta:name="SDU.pskey">SC162611</meta:user-defined>
  </office:meta>
</office:document-meta>
</file>