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90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00</text:p>
      <text:p text:style-name="publicatie-titel.end">3 november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9900-001.png" xlink:show="embed" xlink:type="simple"/></draw:frame> Aanvulling Welstandsnota gemeente Dinkelland met paragraaf uitbreiding Natura Docet
         </text:h>
      <text:p text:style-name="circulaire-tekst">Op 18 oktober 2011 heeft de raad van de gemeente Dinkelland de ‘Welstandsparagraaf uitbreiding Natura Docet’ vastgesteld overeenkomstig
                  het ontwerp van 8 juli 2011. De ‘Welstandsparagraaf uitbreiding Natura Docet’ treedt in werking de dag na de dag waarop zij
                  bekend gemaakt is. De bekendmaking vindt plaats op de gemeentelijke pagina van Dinkellandvisie en in de Staatscourant.
               </text:p>
      <text:p text:style-name="circulaire-tekst">De inhoud van de ‘Welstandsparagraaf uitbreiding Natura Docet’ is te lezen via de gemeentelijke websit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vulling Welstandsnota gemeente Dinkelland met paragraaf uitbreiding Natura Docet;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anvulling Welstandsnota gemeente Dinkelland met paragraaf uitbreiding Natura Docet; Dinkelland</dc:title>
  </office:meta>
</office:document-meta>
</file>