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text:p>
      <text:p text:style-name="publicatie-titel.end">6 januari 2011</text:p>
      <text:h text:outline-level="1" text:style-name="staatscourant_kop">Besluit van de Staatssecretaris van Veiligheid en Justitie van 28 december 2010, nr. 5680754/Justis/10, strekkende tot aanwijzing
            van buitengewoon opsporingsambtenaren bij de afdeling Natuurterreinen van de Stichting Landschap Overijssel
         </text:h>
      <text:p text:style-name="wie">De Staatssecretaris van Veiligheid en Justitie,</text:p>
      <text:p text:style-name="considerans.al">Gelezen het verzoek van de afdeling Natuurterreinen van de Stichting Landschap Overijssel van 28 juli 2010 en de daaropvolgende
                  adviezen van de hoofdofficier van justitie te Zwolle en de korpschef van de regiopolitie IJss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oswachter in dienst van de afdeling Natuurterreinen van de Stichting Landschap Overijssel,
                     zijn aangewezen als buitengewoon opsporingsambtenaar.
                  </text:p>
      <text:h text:outline-level="3" text:style-name="artikel_kop">Artikel 3
                  </text:h>
      <text:list text:style-name="list-style-2">
        <text:list-item text:start-value="1">
          <text:p text:style-name="list.start"> De buitengewoon opsporingsambtenaar, als bedoeld in artikel 2 is bevoegd tot het opsporen van de strafbare feiten behorend
                           tot het domein I Openbare Ruimte, van bijlage A-I van de Circulaire Buitengewoon opsporingsambtenaar.
                        </text:p>
        </text:list-item>
        <text:list-item text:start-value="2">
          <text:p text:style-name="list.cont"> De buitengewoon opsporingsambtenaar als bedoeld in artikel 2 is bevoegd tot het opsporen van de strafbare feiten behorend
                           tot het domein II Milieu en Welzijn,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15 personen als buitengewoon opsporingsambtenaar worden beëdigd, waarvan 10 personen
                     in het domein Openbare Ruimte en 5 personen in het domein Milieu en Welzijn.
                  </text:p>
      <text:h text:outline-level="3" text:style-name="artikel_kop">Artikel 5
                  </text:h>
      <text:list text:style-name="list-style-3">
        <text:list-item text:start-value="1">
          <text:p text:style-name="list.start"> Als toezichthouder als bedoeld in artikel 36 van het Besluit buitengewoon opsporingsambtenaar van de in artikel 3, eerste
                           lid, bedoelde buitengewoon opsporingsambtenaar is aangewezen de hoofdofficier van justitie bij het Arrondissementsparket te
                           Zwolle.
                        </text:p>
        </text:list-item>
        <text:list-item text:start-value="2">
          <text:p text:style-name="list.cont"> Als toezichthouder als bedoeld in artikel 36 van het Besluit buitengewoon opsporingsambtenaar van de in artikel 3, tweede
                           lid, bedoelde buitengewoon opsporingsambtenaar is aangewezen de hoofdofficier van justitie bij het Functioneel Parket te Den
                           Haag.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IJsselland.
                        </text:p>
        </text:list-item>
      </text:list>
      <text:h text:outline-level="3" text:style-name="artikel_kop">Artikel 6
                  </text:h>
      <text:list text:style-name="list-style-4">
        <text:list-item text:start-value="1">
          <text:p text:style-name="list.start"> Het hoofd van de afdeling Natuurterreinen van de Stichting Landschap Overijssel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7
                  </text:h>
      <text:p text:style-name="artikel">De de op naam gestelde akten van opsporingsbevoegdheid en beëdiging en de overige benoemingsbescheiden van de buitengewoon
                     opsporingsamtbenaren, als bedoeld in artikel 2,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van de Stichting Landschap Overijssel 2011.</text:p>
      <text:p text:style-name="slotformulering">Dit besluit zal met de toelichting in de Staatscourant worden geplaatst.</text:p>
      <text:p text:style-name="dagtekening">Den Haag, 28 december 2010</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8 juli 2010 heeft het hoofd van de afdleing Natuurterreinen van de Stichting Landschap Overijssel een aanvraag
                  ingediend voor toekenning van een categoriaal besluit voor totaal 15 personen, 10 personen voor het domein Openbare Ruimte
                  en 5 personen voor het domein Milieu en Welzijn.
               </text:p>
      <text:p text:style-name="nota-toelichting">Gelezen de adviezen van de hoofdofficier van justitie te Zwolle en de korpschef van de regiopolitie IJsselland acht ik de
                  noodzaak tot het verlenen van dit categoriaal besluit aanwezig.
               </text:p>
      <text:p text:style-name="nota-toelichting">Artikel 7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