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897</text:p>
      <text:p text:style-name="publicatie-titel.end">3 november 2011</text:p>
      <text:h text:outline-level="1" text:style-name="staatscourant_kop">Ontwerp-bestemmingsplan ‘Stiftstraat 6 Weerselo’
         </text:h>
      <text:p text:style-name="circulaire-tekst">Burgemeester en wethouders van Dinkelland maken in overeenstemming met artikel 3.8 van de Wet ruimtelijke ordening bekend
                  dat het ontwerpbestemmingsplan <text:span text:style-name="vet">‘Stiftstraat 6 Weerselo’</text:span>en het hierbij behorend beeldkwaliteitsplan ter inzage wordt gelegd. Dit ontwerpbestemmingsplan voorziet in een actuele regeling
                  voor de ontwikkeling van 4 grondgebonden nultredenwoningen met een gezamenlijk bijgebouw, 2 wooneenheden in de bestaande boerderij
                  en het laten meanderen van de beek. Het beeldkwaliteitsplan stelt de beeldkwaliteitseisen voor de te ontwikkelen locatie.
               </text:p>
      <text:p text:style-name="circulaire-tekst">Het ontwerp van het bestemmingsplan ligt met de daarbij behorende stukken met ingang van 4 november 2011 voor een 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roo?planidn=NL.IMRO.1774.WEEBPSTIFTSTRAAT6-0301</text:p>
      <text:p text:style-name="circulaire-tekst">De bronbestanden zijn te vinden op http://www.gisnet.nl/ruimtelijkeplannen/dinkelland/RO_Online/manifest.xml</text:p>
      <text:p text:style-name="circulaire-tekst">Gedurende bovengenoemde termijn van 6 weken kan een ieder mondeling dan wel schriftelijk zienswijzen kenbaar maken. Uw schriftelijke
                  zienswijze kun u indienen bij de gemeenteraad van Dinkelland, Postbus 11, 7590 AA Denekamp.
               </text:p>
      <text:p text:style-name="circulaire-tekst">Voor het geven van een toelichting of het indienen van een mondelinge zienswijze kunt u een afspraak maken met de afdeling
                  Vergunningen, tel. 0541-854100. Wij verzoeken u om tijdig een afspraak te maken, bij voorkeur 14 dagen voor het einde van
                  de tervisielegging om termijnoverschrijding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 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bestemmingsplan ‘Stiftstraat 6 Weerselo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-bestemmingsplan ‘Stiftstraat 6 Weerselo’; Dinkelland</dc:title>
  </office:meta>
</office:document-meta>
</file>