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74</text:p>
      <text:p text:style-name="publicatie-titel.end">1 november 2011</text:p>
      <text:h text:outline-level="1" text:style-name="staatscourant_kop">Beschikking wijzigingspercentage haalbaarheidsonderzoek in het kader van de Regeling Naturalisatietoets Nederland
         </text:h>
      <text:p text:style-name="context_al.end">26 oktober 2011</text:p>
      <text:p text:style-name="wie">De Minister van Binnenlandse Zaken en Koninkrijksrelaties,</text:p>
      <text:p text:style-name="considerans.al">Overwegende, dat het indexcijfer der CAO-lonen, inclusief bijzondere beloningen, per 30 juni 2011 afwijkt van het overeenkomstig
                  indexcijfer per 30 juni 2010;
               </text:p>
      <text:p text:style-name="considerans.al">Gelet op artikel 6, derde tot en met achtste lid, van de Regeling Naturalisatietoets Nederland;</text:p>
      <text:p text:style-name="afkondiging">Besluit:</text:p>
      <text:h text:outline-level="3" text:style-name="artikel_kop">Artikel 1
                  </text:h>
      <text:p text:style-name="artikel">Het percentage, bedoeld in artikel 6, vijfde lid, van de Regeling Naturalisatietoets Nederland wordt voor de bepaling van
                     de hoogte van het kosten voor het haalbaarheidsonderzoek voor het jaar 2012 vastgesteld op 1,1 %.
                  </text:p>
      <text:h text:outline-level="3" text:style-name="artikel_kop">Artikel 2
                  </text:h>
      <text:p text:style-name="artikel">Deze beschikking en de daarbij behorende toelichting worden bekend gemaakt in de Staatscourant.</text:p>
      <text:h text:outline-level="3" text:style-name="artikel_kop">Artikel 3
                  </text:h>
      <text:p text:style-name="artikel">Deze beschikking treedt in werking op 1 januari 2012. Zij wordt aangehaald als: Beschikking wijzigingspercentage haalbaarheidsonderzoek
                     in het kader van de Regeling Naturalisatietoets Nederland.
                  </text:p>
      <text:p text:style-name="dagtekening">Den Haag, 26 oktober 2011</text:p>
      <text:p text:style-name="ondertekening">De Minister van Binnenlandse Zaken en Koninkrijksrelaties,</text:p>
      <text:p text:style-name="ondertekening.end">J.P.H. Donner. </text:p>
      <text:h text:outline-level="2" text:style-name="nota-toelichting_kop">TOELICHTING
               </text:h>
      <text:p text:style-name="nota-toelichting">Ingevolge artikel 6, vijfde lid, Regeling naturalisatietoets Nederland worden de kosten van dit haalbaarheidsonderzoek jaarlijks
                  met ingang van 1 januari met een bepaald percentage gewijzigd (geïndexeerd). Voor de vaststelling van het percentage komen
                  in aanmerking de indexcijfers per 30 juni 2011 en per 30 juni 2010. Deze bedragen 128,2 respectievelijk 126,8, hetgeen een
                  procentueel verschil van 1.1041 oplevert. Afronding ingevolge artikel 6, zesde lid, Regeling naturalisatietoets Nederland
                  op tienden van een procent betekent een verhoging van het bedrag dat aan het ROC Amsterdam moet worden betaald voor het haalbaarheidsonderzoek
                  met 1,1%.
               </text:p>
      <text:p text:style-name="nota-toelichting">Het geïndexeerde tarief voor het haalbaarheidsonderzoek zoals dat met ingang van 1 januari 2012 geldt, bedraagt € 293,–. Dit
                  tarief wordt opgenomen in de Handleiding voor de toepassing van de Rijkswet op het Nederlandersch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