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9871</text:p>
      <text:p text:style-name="publicatie-titel.end">1 november 2011</text:p>
      <text:h text:outline-level="1" text:style-name="staatscourant_kop">Besluit van de Minister van Volksgezondheid, Welzijn en Sport, van 19 oktober 2011, nr. VGP/3085423, houdende goedkeuring
            van de Code voor de hygiënische productie en verpakking van kristalsuiker, versie augustus 2011
         </text:h>
      <text:p text:style-name="wie">De Minister van Volksgezondheid, Welzijn en Sport,</text:p>
      <text:p text:style-name="considerans.al">Gelezen het verzoek van de Suikerstichting Nederland van 25 augustus 2011;</text:p>
      <text:p text:style-name="considerans.al">Gelet op artikel 4, tweede en vijfde lid, van het Warenwetbesluit hygiëne van levensmiddelen;</text:p>
      <text:p text:style-name="considerans.al">Gehoord het advies van de Voedsel en Waren Autoriteit van 8 september 2011 met kenmerk VWA/2011/11065;</text:p>
      <text:p text:style-name="afkondiging">Besluit:</text:p>
      <text:h text:outline-level="3" text:style-name="artikel_kop">Artikel 1
                  </text:h>
      <text:list text:style-name="list-style-1">
        <text:list-item text:start-value="1">
          <text:p text:style-name="list.start"> De Code voor de hygiënische productie en verpakking van kristalsuiker, versie augustus 2011, die bij brief van 25 augustus
                           2011 door de Suikerstichting Nederland is voorgelegd aan de Minister van Volksgezondheid, Welzijn en Sport, wordt goedgekeurd
                           als hygiënecode, bedoeld in artikel 4, tweede lid, van het Warenwetbesluit hygiëne van levensmiddelen.
                        </text:p>
        </text:list-item>
        <text:list-item text:start-value="2">
          <text:p text:style-name="list.end"> De goedkeuring van 3 november 2001, GZB/VVB 2227722, van de Code voor de hygiënische productie en -verpakking van kristalsuiker,
                           versie oktober 2001, wordt ingetrokken.
                        </text:p>
        </text:list-item>
      </text:list>
      <text:h text:outline-level="3" text:style-name="artikel_kop">Artikel 2
                  </text:h>
      <text:p text:style-name="artikel">Dit besluit treedt in werking met ingang van 1 november 2011.</text:p>
      <text:p text:style-name="slotformulering">Dit besluit zal in de Staatscourant worden geplaatst.</text:p>
      <text:p text:style-name="ondertekening">De Minister van Volksgezondheid, Welzijn en Sport,</text:p>
      <text:p text:style-name="ondertekening.end">E.I. Schippers. </text:p>
      <text:p text:style-name="bezwaarschrift"><text:span text:style-name="cur">Een belanghebbende kan tegen een besluit bezwaar maken op grond van artikel 7:1 van de Algemene wet bestuursrecht. Dit kan
                     door een bezwaarschrift in te dienen bij het Ministerie van Volksgezondheid, Welzijn en Sport, t.a.v. Directie Wetgeving en
                     Juridische Zaken, Postbus 20350, 2500 EJ Den Haag.</text:span></text:p>
      <text:p text:style-name="bezwaarschrift"><text:span text:style-name="cur">De termijn voor het indienen van een bezwaarschrift bedraagt zes weken. De termijn vangt aan met ingang van de dag volgend
                     op de dag waarop het besluit is gedagtekend.</text:span></text:p>
      <text:p text:style-name="bezwaarschrift.end"><text:span text:style-name="cur">Het bezwaarschrift wordt ondertekend door de indiener en bevat:</text:span></text:p>
      <text:list text:style-name="list-style-2">
        <text:list-item>
          <text:p text:style-name="list.start"><text:span text:style-name="cur">de naam en het adres van de indiener,</text:span></text:p>
        </text:list-item>
        <text:list-item>
          <text:p text:style-name="list.cont"><text:span text:style-name="cur">de dagtekening,</text:span></text:p>
        </text:list-item>
        <text:list-item>
          <text:p text:style-name="list.cont"><text:span text:style-name="cur">een omschrijving van het bestreden besluit, bijvoorbeeld door vermelding van het zaaknummer, briefkenmerk en datum of door
                           bijvoeging van een kopie van het besluit,</text:span></text:p>
        </text:list-item>
        <text:list-item>
          <text:p text:style-name="list.end"><text:span text:style-name="cur">de gronden van het bezwaar.</text:span></text:p>
        </text:list-item>
      </text:list>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