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61</text:p>
      <text:p text:style-name="publicatie-titel.end">4 november 2011</text:p>
      <text:h text:outline-level="1" text:style-name="staatscourant_kop">Rectificatie wijziging opsporingsvergunning voor koolwaterstoffen M10/M11 (M10a/M11)
         </text:h>
      <text:p text:style-name="context_al">28 oktober 2011</text:p>
      <text:p text:style-name="context_al.end">Nr. ETM/EM/11017447</text:p>
      <text:p text:style-name="circulaire-tekst">Procesverloop:</text:p>
      <text:list text:style-name="list-style-1">
        <text:list-item>
          <text:p text:style-name="list.start">Ascent Resources Netherlands B.V. is houder van de bij beschikking van de Minister van Economische Zaken (thans: Minister
                        van Economische Zaken, Landbouw en Innovatie) van 27 juli 2007 met kenmerk WJZ/7091664 (Staatscourant 9 augustus 2007, nr. 152) verleende opsporingsvergunning voor de blokken M10 en M11, welke blokken zijn aangegeven op de als bijlage 3 bij de Mijnbouwregeling
                        gevoegde kaart;
                     </text:p>
        </text:list-item>
        <text:list-item>
          <text:p text:style-name="list.cont">bij brieven van 20 december 2010 en 25 juli 2011 heeft de vergunninghouder een aanvraag ingediend om wijziging van de opsporingsvergunning
                        M10/M11;
                     </text:p>
        </text:list-item>
        <text:list-item>
          <text:p text:style-name="list.end">TNO Adviesgroep EZ (hierna: TNO) heeft op verzoek van de Minister van Economische Zaken, Landbouw en Innovatie op 9 augustus
                        2011 advies uitgebracht.
                     </text:p>
        </text:list-item>
      </text:list>
      <text:p text:style-name="circulaire-tekst">Gelet op artikel 18 van de Mijnbouwwet.</text:p>
      <text:p text:style-name="circulaire-tekst">Besluit:</text:p>
      <text:p text:style-name="circulaire-tekst">Artikel 6 van het besluit van 27 juli 2007 met kenmerk WJZ/7091664 komt te vervallen. Het besluit van 27 juli 2007, kenmerk
                  WJZ/7091664 wordt gewijzigd als volgt:
               </text:p>
      <text:h text:outline-level="3" text:style-name="artikel_kop">Artikel 1
                  </text:h>
      <text:p text:style-name="artikel">Aan Ascent Resources Netherlands B.V. (hierna: de vergunninghouder) wordt een opsporingsvergunning genaamd M10a/M11 voor koolwaterstoffen
                     verleend.
                  </text:p>
      <text:h text:outline-level="3" text:style-name="artikel_kop">Artikel 2
                  </text:h>
      <text:p text:style-name="artikel">De opsporingsvergunning geldt voor een gedeelte van blok M10 (M10a) dat wordt begrensd door de breedtecirkels tussen de puntenparen
                     A-B en E-F, de lengtecirkels tussen de puntenparen A-F, D-E en B-C en door de lijn zoals beschreven in bijlage van de Mijnbouwwet
                     en het blok M11, welke blokken zijn aangegeven op de als bijlage 3 bij de Mijnbouwregeling gevoegde kaart. De punten zijn
                     als volgt gedefinieerd:
                  </text:p>
      <text:list text:style-name="list-style-2">
        <text:list-item text:start-value="1">
          <text:p text:style-name="list.start">53° 30' 00,000" NB en 05° 07' 11,000" OL
                        </text:p>
        </text:list-item>
        <text:list-item text:start-value="2">
          <text:p text:style-name="list.cont">53° 30' 00,000" NB en 05° 20' 00,000" OL
                        </text:p>
        </text:list-item>
        <text:list-item text:start-value="3">
          <text:p text:style-name="list.cont">53° 27' 38,459" NB en 05° 20' 00,000" OL
                        </text:p>
        </text:list-item>
        <text:list-item text:start-value="4">
          <text:p text:style-name="list.cont">53° 25' 58,767" NB en 05° 11' 54,000" OL
                        </text:p>
        </text:list-item>
        <text:list-item text:start-value="6">
          <text:p text:style-name="list.cont">53° 27' 00,000" NB en 05° 07' 11,000" OL
                        </text:p>
        </text:list-item>
        <text:list-item text:start-value="5">
          <text:p text:style-name="list.end">53° 27' 00,000" NB en 05° 11' 54,000" OL
                        </text:p>
        </text:list-item>
      </text:list>
      <text:p text:style-name="artikel">* Punt is gelegen in de nabijheid van de lijn zoals deze is beschreven in de bijlage van de Mijnbouwwet. De ligging van de
                     bovengenoemde punten is uitgedrukt in geografische coördinaten berekend volgens riet stelsel van de Europese vereffening (ED-50).
                  </text:p>
      <text:p text:style-name="artikel">De gezamenlijke totale oppervlakte van blokdeel M10a en blok M11 bedraagt 109,91 km<text:span text:style-name="superscript">2</text:span>.
                  </text:p>
      <text:h text:outline-level="3" text:style-name="artikel_kop">Artikel 3
                  </text:h>
      <text:p text:style-name="artikel">Energie Beheer Nederland B.V. is aangewezen als de vennootschap als bedoeld in artikel 82 van de Mijnbouwwet.</text:p>
      <text:h text:outline-level="3" text:style-name="artikel_kop">Artikel 4
                  </text:h>
      <text:p text:style-name="artikel">De opsporingsvergunning M10a/M11 geldt voor het tijdvak dat eindigt op 30 juni 2013.</text:p>
      <text:h text:outline-level="3" text:style-name="artikel_kop">Artikel 5
                  </text:h>
      <text:p text:style-name="artikel">De vergunninghouder geeft uitvoering aan het werkprogramma dat onderdeel uitmaakt van de aanvraag om wijziging van de opsporingsvergunning
                     M10/M11 (M10a/M11) van 20 december 2010 en 25 juli 2011 onder de voorwaarde dat:
                  </text:p>
      <text:list text:style-name="list-style-3">
        <text:list-item>
          <text:p text:style-name="list.start">vóór 1 juni 2012 aan de Minister van Economische Zaken, Landbouw en Innovatie aannemelijk wordt gemaakt waar een boring wordt
                           geplaatst;
                        </text:p>
        </text:list-item>
        <text:list-item>
          <text:p text:style-name="list.end">uiterlijk vóór 31 december 2012 een boring wordt verricht.
                        </text:p>
        </text:list-item>
      </text:list>
      <text:h text:outline-level="3" text:style-name="artikel_kop">Artikel 6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De Minister van Economische Zaken, Landbouw en Innovatie,</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101, 2500 EC Den Haag. Dit besluit is verzonden op de in de
                  aanhef vermelde datu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wijziging opsporingsvergunning voor koolwaterstoffen M10/M11 (M10a/M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wijziging opsporingsvergunning voor koolwaterstoffen M10/M11 (M10a/M11)</dc:title>
  </office:meta>
</office:document-meta>
</file>