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843</text:p>
      <text:p text:style-name="publicatie-titel.end">4 november 2011</text:p>
      <text:h text:outline-level="1" text:style-name="staatscourant_kop">Besluit van de Staatssecretaris van Onderwijs, Cultuur en Wetenschap van 23 oktober 2011, nr. HO&amp;S/338259, tot wijziging van
            het Instellingsbesluit Commissie Internationaal Review Panel Profiel en Positie Open Universiteit Nederland (Review Panel
            OU)
         </text:h>
      <text:p text:style-name="wie">De Staatssecretaris van Onderwijs, Cultuur en Wetenschap,</text:p>
      <text:p text:style-name="afkondiging">Besluit:</text:p>
      <text:h text:outline-level="3" text:style-name="wijzig-artikel_kop">ARTIKEL I
               </text:h>
      <text:p text:style-name="wat">Artikel 3 van het Instellingsbesluit Commissie Internationaal Review Panel Profiel en Positie Open Universiteit Nederland
                  (Review Panel OU) komt te luiden:
               </text:p>
      <text:section text:name="artikel.d525e146" text:style-name="wijziging.block">
        <text:h text:outline-level="4" text:style-name="artikel_kop">Artikel 3. Instellingsduur
                     </text:h>
        <text:p text:style-name="artikel">De commissie wordt ingesteld met ingang van 1 mei 2011 en wordt opgeheven per 15 september 2011.</text:p>
      </text:section>
      <text:h text:outline-level="3" text:style-name="artikel_kop">ARTIKEL II
                  </text:h>
      <text:p text:style-name="artikel">Dit besluit treedt in werking met ingang van de dag na de datum van uitgifte van de Staatscourant waarin het wordt geplaatst
                     en werkt terug tot en met 1 augustus 2011.
                  </text:p>
      <text:p text:style-name="slotformulering">Dit besluit zal in de Staatscourant worden geplaatst.</text:p>
      <text:p text:style-name="ondertekening">De Staatssecretaris van Onderwijs, Cultuur en Wetenschap,</text:p>
      <text:p text:style-name="ondertekening.end">H. Zijlstra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Staatssecretaris van Onderwijs, Cultuur en Wetenschap van 23 oktober 2011, nr. HO&amp;S/338259, tot wijziging van
         het Instellingsbesluit Commissie Internationaal Review Panel Profiel en Positie Open Universiteit Nederland (Review Panel
         OU)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van de Staatssecretaris van Onderwijs, Cultuur en Wetenschap van 23 oktober 2011, nr. HO&amp;S/338259, tot wijziging van
         het Instellingsbesluit Commissie Internationaal Review Panel Profiel en Positie Open Universiteit Nederland (Review Panel
         OU)
      </dc:title>
  </office:meta>
</office:document-meta>
</file>