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38</text:p>
      <text:p text:style-name="publicatie-titel.end">2 november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19838-001.png" xlink:show="embed" xlink:type="simple"/></draw:frame> Concept-omgevingsvergunning ‘Prinses Amaliahaven’
         </text:h>
      <text:p text:style-name="alineagroep">Burgemeester en wethouders van Rotterdam maken bekend dat zij op grond van artikel 2.12, lid 1, sub a, onder 3 van de Wet
                     algemene bepalingen omgevingsrecht voornemens zijn een omgevingvergunning te verlenen voor het project ‘Prinses Amaliahaven’.
                  </text:p>
      <text:p text:style-name="alineagroep">Het is de bedoeling om de volgende gebouwen en bouwwerken te bouwen:</text:p>
      <text:list text:style-name="list-style-1">
        <text:list-item>
          <text:p text:style-name="list.start">een kantoor met een oppervlak van 2.500 m<text:span text:style-name="superscript">2</text:span> bedrijfsvloeroppervlak (b.v.o ) en aangebouwde werkplaats;
                        </text:p>
        </text:list-item>
        <text:list-item>
          <text:p text:style-name="list.cont">Beveiligingsgebouw ('Securitylodge');
                        </text:p>
        </text:list-item>
        <text:list-item>
          <text:p text:style-name="list.cont">Toegangspoort met kantoor ('Technical Gate Building');
                        </text:p>
        </text:list-item>
        <text:list-item>
          <text:p text:style-name="list.cont">Toegangspoorten met luifels (‘Gate in en out’ en het ‘inkoop- en klantstation’);
                        </text:p>
        </text:list-item>
        <text:list-item>
          <text:p text:style-name="list.cont">2 substations ten behoeve van de elektriciteitsvoorziening;
                        </text:p>
        </text:list-item>
        <text:list-item>
          <text:p text:style-name="list.end">Reefer racks en lichtmasten.
                        </text:p>
        </text:list-item>
      </text:list>
      <text:p text:style-name="alineagroep.end">Na realisatie zullen het terrein, de gebouwen en bouwwerken in gebruik genomen worden als op- en overslagterminal voor containers.</text:p>
      <text:p text:style-name="alineagroep.end">Het ontwerpbesluit en de bijbehorende stukken liggen met ingang van <text:span text:style-name="vet">vrijdag 4 november 2011 tot en met donderdag 15 december 2011</text:span> ter inzage bij:
                  </text:p>
      <text:list text:style-name="list-style-2">
        <text:list-item>
          <text:p text:style-name="list.single">de Stadswinkel Centrum, stadhuis Coolsingel 40 (zijde Doelwater, tegenover hoofdbureau politie) openingstijden: maandag t/m
                           vrijdag van 09.00 uur tot 16.00 uur; behalve op donderdag (09.00 uur tot 13.30 uur).
                        </text:p>
        </text:list-item>
      </text:list>
      <text:p text:style-name="circulaire-tekst">Het ontwerpbesluit met de bijbehorende stukken is tevens beschikbaar via de gemeentelijke website www.rotterdam.nl/wonen_en_leven/bestemmingsplannen
                  . De stukken kunnen dan vervolgens worden geraadpleegd in de rechterrij onder ‘plannen in procedure’.
               </text:p>
      <text:p text:style-name="circulaire-tekst">Gedurende bovengenoemde termijn kan eenieder over het ontwerpbesluit schriftelijk gemotiveerde zienswijzen kenbaar maken aan
                  het college van burgemeester en wethouders door tussenkomst van Stadsontwikkeling/afdeling Vergunningen/Team JZ, postbus 6575,
                  3002 AN Rotterdam.
               </text:p>
      <text:p text:style-name="circulaire-tekst">Tevens kunnen gedurende deze termijn door eenieder mondeling gemotiveerde zienswijzen kenbaar worden gemaakt. Degenen die
                  mondeling willen reageren kunnen dat, na telefonische afspraak, doen ten kantore van Stadsontwikkeling, Galvanistraat 15 (Europoint
                  II). Voor het maken van een afspraak kunt u op maandagmiddag of woensdagmiddag tussen 14.00 en 16.00 uur 010-489 5241 bellen.
               </text:p>
      <text:p text:style-name="dagtekening">Rotterdam, 2 november 2011</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Concept-omgevingsvergunning ‘Prinses Amaliahaven’;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Concept-omgevingsvergunning ‘Prinses Amaliahaven’; Rotterdam</dc:title>
  </office:meta>
</office:document-meta>
</file>