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818</text:p>
      <text:p text:style-name="publicatie-titel.end">2 november 2011</text:p>
      <text:h text:outline-level="1" text:style-name="staatscourant_kop">Ontwerp omgevingsvergunningen (uitgebreide procedure Wabo)
         </text:h>
      <text:p text:style-name="circulaire-tekst">Het college is van plande volgendeaanvraag te verlenen.</text:p>
      <text:p text:style-name="alineagroep.end"><text:span text:style-name="vet">Doetinchem</text:span></text:p>
      <text:list text:style-name="list-style-1">
        <text:list-item>
          <text:p text:style-name="list.single">Grutstraat 31: uitbreiden/verbouwen pand en wijzigen gebruik naar horeca/bierbrouwerij (nummer 2011.0450).
                        </text:p>
        </text:list-item>
      </text:list>
      <text:p text:style-name="alineagroep">Vanaf donderdag 3 november 2011 kunt u het ontwerpbesluit en de stukken die daarbij horen digitaal bekijken bij het loket
                     bouwen en wonen. Hiervoor moet u eerst een afspraak maken. Ook kunt u de stukken vinden op www.doetinchem.nl/omgevingsvergunningenRO.
                  </text:p>
      <text:p text:style-name="alineagroep">Iedereen kan binnen de genoemde termijn (t/m 14 december 2011) zijn of haar zienswijze (reactie) over een ontwerpbesluit indienen.
                     Dit kan door een brief te sturen naar burgemeester en wethouders van Doetinchem, Postbus 9020, 7000 HA Doetinchem.
                  </text:p>
      <text:p text:style-name="alineagroep.end">U kunt ook mondeling een zienswijze indienen (op afspraak). U kunt alleen beroep indienen tegen ons definitieve besluit als
                     u ook een zienswijze (reactie) heeft ingediend tegen het ontwerpbesluit.
                  </text:p>
      <text:p text:style-name="dagtekening">2 november 2011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 omgevingsvergunningen (uitgebreide procedure Wabo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 omgevingsvergunningen (uitgebreide procedure Wabo)</dc:title>
  </office:meta>
</office:document-meta>
</file>