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806</text:p>
      <text:p text:style-name="publicatie-titel.end">4 november 2011</text:p>
      <text:h text:outline-level="1" text:style-name="staatscourant_kop">Besluit van de Minister van Volksgezondheid, Welzijn en Sport van 26 oktober 2011, nr. DWJZ-3087639, houdende wijziging van
            de Volmachtregeling VWS
         </text:h>
      <text:p text:style-name="wie">De Minister van Volksgezondheid, Welzijn en Sport,</text:p>
      <text:p text:style-name="afkondiging">Besluit:</text:p>
      <text:h text:outline-level="3" text:style-name="wijzig-artikel_kop">ARTIKEL I
               </text:h>
      <text:p text:style-name="wat">Aan het slot van artikel 11, eerste lid, onder b, van de Volmachtregeling VWS wordt toegevoegd:</text:p>
      <text:section text:name="artikeltekst.d3582e143" text:style-name="wijziging.block">
        <text:p text:style-name="artikeltekst">, tenzij de minister hier van tevoren bijzondere volmacht voor verleent.</text:p>
      </text:section>
      <text:h text:outline-level="3" text:style-name="artikel_kop">ARTIKEL II
                  </text:h>
      <text:p text:style-name="artikel">Dit besluit treedt in werking met ingang van de dag na de datum van uitgifte van de Staatscourant waarin het wordt geplaatst
                     en werkt terug tot en met 1 oktober 2011.
                  </text:p>
      <text:p text:style-name="slotformulering">Dit besluit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Het onderhavige besluit wijzigt de Volmachtregeling VWS.</text:p>
      <text:p text:style-name="nota-toelichting">Volgens artikel 11, eerste lid, onder b, van de Volmachtregeling VWS is de bevoegdheid tot het oprichten van een privaatrechtelijke
                  rechtspersoon voorbehouden aan de minister en kan een zodanige oprichting niet namens de minister plaatsvinden. In de praktijk
                  blijkt het niet altijd wenselijk of noodzakelijk voor de minister om in persoon aanwezig te zijn bij het oprichten van een
                  privaatrechtelijke rechtspersoon.
               </text:p>
      <text:p text:style-name="nota-toelichting">Artikel 11, eerste lid, onder b, van de Volmachtregeling VWS wordt nu zo gewijzigd dat per 1 oktober 2011 namens de minister
                  privaatrechtelijke rechtspersonen kunnen worden opgericht. De minister dient van tevoren uitdrukkelijk hiermee te hebben ingestemd.
                  Die instemming kan blijken uit een uitdrukkelijke bijzondere volmacht. Artikel 32, vierde lid, van de Comptabiliteitswet opent
                  hiertoe de mogelijkheid. 
               </text:p>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Volksgezondheid, Welzijn en Sport van 26 oktober 2011, nr. DWJZ-3087639, houdende wijziging van
         de Volmachtregeling VW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luit van de Minister van Volksgezondheid, Welzijn en Sport van 26 oktober 2011, nr. DWJZ-3087639, houdende wijziging van
         de Volmachtregeling VWS
      </dc:title>
  </office:meta>
</office:document-meta>
</file>