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8</text:p>
      <text:p text:style-name="publicatie-titel.end">6 januari 2011</text:p>
      <text:h text:outline-level="1" text:style-name="staatscourant_kop">Besluit van de Staatssecretaris van Veiligheid en Justitie van 29 december 2010, nr. 5680704/Justis/10, tot wijziging van
            het Besluit buitengewoon opsporingsambtenaar Openbare Ruimte Dienst Stadstoezicht van de gemeente Amsterdam 2010 van 14 december
            2010, nr. 5679572/Justis/10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Openbare Ruimte Dienst Stadstoezicht van de gemeente Amsterdam 2010 wordt als
                  volgt gewijzigd:
               </text:p>
      <text:p text:style-name="wat">Artikel 2 komt als volgt te luiden:</text:p>
      <text:section text:name="artikel.d1783e207" text:style-name="wijziging.block">
        <text:h text:outline-level="4" text:style-name="artikel_kop">Artikel 2
                     </text:h>
        <text:p text:style-name="artikel">De personen, werkzaam in de functie van parkeercontroleur, milieu-opsporingsambtenaar of apv-controleur in dienst van de Dienst
                        Stadstoezicht van de gemeente Amsterdam, zijn aangewezen als buitengewoon opsporingsambtenaar.
                     </text:p>
      </text:section>
      <text:h text:outline-level="3" text:style-name="artikel_kop">ARTIKEL II
                  </text:h>
      <text:p text:style-name="artikel">Dit besluit treedt in werking met ingang 21 december 2010 en vervalt op 22 december 2015.</text:p>
      <text:p text:style-name="dagtekening">Den Haag, 29 december 2010</text:p>
      <text:p text:style-name="ondertekening">De Staatssecretaris van Veiligheid en Justitie,</text:p>
      <text:p text:style-name="ondertekening">namens deze,</text:p>
      <text:p text:style-name="ondertekening">P.W.C. Collard, </text:p>
      <text:p text:style-name="ondertekening.end">Teammanager BTR.</text:p>
      <text:p text:style-name="bezwaarschrift"><text:span text:style-name="vet">Bezwaar maken</text:span></text:p>
      <text:p text:style-name="bezwaarschrift">U kunt tegen deze beslissing bezwaar maken bij de Minister van Veiligheid en Justitie. U doet dit door schriftelijk een gemotiveerd
                  bezwaarschrift in te dienen binnen zes weken na dagtekening van deze beschikking. U kunt uw bezwaarschrift sturen naar het
                  volgende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de beslissing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h text:outline-level="2" text:style-name="nota-toelichting_kop">TOELICHTING
               </text:h>
      <text:p text:style-name="nota-toelichting">Abusievelijk zijn in het besluit buitengewoon opsporingsambtenaar Openbare Ruimte Dienst Stadstoezicht van de gemeente Amsterdam
                  2010 van 14 december 2010, nr. 5679572/Justis/10 niet alle functies aangegeven waarin personen die zijn aangewezen als buitengewoon
                  opsporingsambtenaar in dienst van de Dienst Stadstoezicht van de gemeente Amsterdam werkzaam zijn. Het besluit wordt daarom
                  gewijzigd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