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798</text:p>
      <text:p text:style-name="publicatie-titel.end">15 november 2011</text:p>
      <text:h text:outline-level="1" text:style-name="staatscourant_kop">Rectificatie Omzetbelasting. Toelichting Tabel I
         </text:h>
      <text:p text:style-name="circulaire-tekst">Op 2 november 2011 is in de Staatscourant, nr. 19798, het besluit BLKB2011/26, Toelichting Tabel I,  gepubliceerd. De toelichting op post b 3, onderdeel 2.2, luidt als volgt:
               </text:p>
      <text:p text:style-name="circulaire-tekst">‘Een sportaccommodatie in de zin van de post is een onroerende zaak die is ingericht voor de actieve sportbeoefening door
                  de mens. Voorbeelden zijn: een ijs-, ski-, kart- en golfbaan, een manege, een sporthal, een atletiekbaan en een fitnesscentrum.
                  Daarbij dienen ook attributen en aanvullende voorzieningen (kleed- en/of doucheruimten en sanitaire voorzieningen) ter beschikking
                  te worden gesteld door of vanwege de exploitant aan de sporter(s).’
               </text:p>
      <text:p text:style-name="circulaire-tekst">De laatste zin vervalt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