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95</text:p>
      <text:p text:style-name="publicatie-titel.end">2 november 2011</text:p>
      <text:h text:outline-level="1" text:style-name="staatscourant_kop">Kennisgeving van rechtswege verleende omgevingsvergunning Meervelderweg 19 te Uddel (Gemeente Apeldoorn). Reguliere voorbereidingsprocedure
         </text:h>
      <text:p text:style-name="circulaire-tekst">De Staatssecretaris van Infrastructuur en Milieu geeft kennis van het feit dat hij op <text:span text:style-name="vet">27 oktober 2011</text:span> bekend heeft gemaakt dat op 22 september 2011 de volgende omgevingsvergunning van rechtswege is verleend omdat binnen de
                  beslistermijn geen besluit is genomen:
               </text:p>
      <text:p text:style-name="alineagroep">Bedrijf: Kamp Nieuw Milligen (33A01)</text:p>
      <text:p text:style-name="alineagroep">Locatie: Meervelderweg 19 te Uddel (Gemeente Apeldoorn)</text:p>
      <text:p text:style-name="alineagroep">Activiteit: Milieuneutraal wijzigen</text:p>
      <text:p text:style-name="alineagroep">Voor: Opslag van maximaal 250 kg in beslag genomen consumentenvuurwerk (klasse 1.4)</text:p>
      <text:p text:style-name="alineagroep">Aanvraagdatum: 20 juli 2011</text:p>
      <text:p text:style-name="alineagroep.end">Zaaknummer: 98372055</text:p>
      <text:h text:outline-level="3" text:style-name="divisiekop1">Bezwaar
                  </text:h>
      <text:p text:style-name="circulaire_divisie">Belanghebbenden kunnen op grond van de Algemene wet bestuursrecht binnen zes weken na bekendmaking van dit van rechtswege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 <text:span text:style-name="vet">010-246 83 73</text:span>.
                     </text:p>
      <text:p text:style-name="alineagroep">Deze kennisgeving is ook geplaatst op www.dcmr.nl.</text:p>
      <text:p text:style-name="alineagroep.end">DMS: 2125586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n rechtswege verleende omgevingsvergunning Meervelderweg 19 te Uddel (Gemeente Apeldoorn).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an rechtswege verleende omgevingsvergunning Meervelderweg 19 te Uddel (Gemeente Apeldoorn). Reguliere voorbereidingsprocedure</dc:title>
  </office:meta>
</office:document-meta>
</file>