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19794</text:p>
      <text:p text:style-name="publicatie-titel.end">2 november 2011</text:p>
      <text:h text:outline-level="1" text:style-name="staatscourant_kop">Kennisgeving beschikking aanvraag wijzigen vergunning Schietterrein Petten KM (14D52) aan de Westerduinweg 3 te Petten
         </text:h>
      <text:h text:outline-level="3" text:style-name="divisiekop1">Onderwerp
                  </text:h>
      <text:p text:style-name="circulaire_divisie">Het ministerie van Infrastructuur en Milieu heeft op 17 februari 2005 een aanvraag met betrekking op wijzigen van de vergunning
                     op grond van de Wet milieubeheer ontvangen van het ministerie van Defensie voor het <text:span text:style-name="vet">Schietterrein Petten KM (14D52) aan de Westerduinweg 3 te Petten</text:span>.
                  </text:p>
      <text:p text:style-name="circulaire_divisie">De Staatssecretaris van Infrastructuur en Milieu heeft op grond van artikel 8.2, 8.8 en 8.10 van de Wet milieubeheer besloten
                     de gevraagde vergunning te verlenen. Aan de vergunning zijn voorschriften verbonden ter bescherming van het milieu.
                  </text:p>
      <text:p text:style-name="circulaire_divisie">De inhoud van de beschikking is gewijzigd ten opzichte van de tekst van de ontwerpbeschikking naar aanleiding van ontvangen
                     adviezen en/of zienswijzen.
                  </text:p>
      <text:h text:outline-level="3" text:style-name="divisiekop1">Inzage
                  </text:h>
      <text:p text:style-name="circulaire_divisie">U kunt de beschikking en overige van belang zijnde stukken van <text:span text:style-name="vet">3 november 2011 tot en met 14 december 2011</text:span> op de volgende plaatsen inzien:
                  </text:p>
      <text:list text:style-name="list-style-1">
        <text:list-item>
          <text:p text:style-name="list.start">de gemeente Zijpe, Schagerweg 97 te Schagerbrug;
                        </text:p>
        </text:list-item>
        <text:list-item>
          <text:p text:style-name="list.end">de DCMR Milieudienst Rijnmond, Parallelweg 1 te Schiedam (buiten en na deze periode uitsluitend na telefonische afspraak:
                           010-246 86 21).
                        </text:p>
        </text:list-item>
      </text:list>
      <text:h text:outline-level="3" text:style-name="divisiekop1">Beroep
                  </text:h>
      <text:p text:style-name="circulaire_divisie">Binnen zes weken, ingaande de dag na de eerste dag van de terinzagelegging van de beschikking, kan bij de Afdeling bestuursrechtspraak
                     van de Raad van State, Postbus 20019, 2500 EA  Den Haag beroep worden ingesteld door:
                  </text:p>
      <text:list text:style-name="list-style-2">
        <text:list-item>
          <text:p text:style-name="list.start">belanghebbenden die zienswijzen hebben ingebracht tegen de ontwerpbeschikking;
                        </text:p>
        </text:list-item>
        <text:list-item>
          <text:p text:style-name="list.cont">de adviseurs die advies hebben uitgebracht over het ontwerp van de beschikking;
                        </text:p>
        </text:list-item>
        <text:list-item>
          <text:p text:style-name="list.cont">belanghebbenden die bezwaar hebben tegen de wijzigingen in de beschikking ten opzichte van de ontwerpbeschikking;
                        </text:p>
        </text:list-item>
        <text:list-item>
          <text:p text:style-name="list.end">belanghebbenden aan wie redelijkerwijs niet verweten kan worden geen zienswijzen te hebben ingebracht tegen de ontwerpbeschikking.
                        </text:p>
        </text:list-item>
      </text:list>
      <text:h text:outline-level="3" text:style-name="divisiekop1">Inlichtingen
                  </text:h>
      <text:p text:style-name="alineagroep">De heer <text:span text:style-name="vet">J. Buijs </text:span>van de DCMR, telefoon <text:span text:style-name="vet">010-246 83 56</text:span>.
                     </text:p>
      <text:p text:style-name="alineagroep.end">Zaaknummer: 98361280, DMS: 21255288.</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list-style style:name="list-style-2">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Kennisgeving beschikking aanvraag wijzigen vergunning Schietterrein Petten KM (14D52) aan de Westerduinweg 3 te Petten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Kennisgeving beschikking aanvraag wijzigen vergunning Schietterrein Petten KM (14D52) aan de Westerduinweg 3 te Petten</dc:title>
  </office:meta>
</office:document-meta>
</file>