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92</text:p>
      <text:p text:style-name="publicatie-titel.end">2 november 2011</text:p>
      <text:h text:outline-level="1" text:style-name="staatscourant_kop">Kennisgeving Tracébesluit A2 ’s-Hertogenbosch – Eindhoven
         </text:h>
      <text:p text:style-name="circulaire-tekst">Krachtens artikel 20 van de Tracéwet bevordert de Minister van Infrastructuur en Milieu een gecoördineerde voorbereiding van
                  de permanente besluiten voor de uitvoering van een Tracébesluit. De Minister van Infrastructuur en Milieu geeft daarom kennis
                  van het feit dat de volgende ontwerpbesluiten zijn genomen.
               </text:p>
      <text:h text:outline-level="3" text:style-name="divisiekop1">Welke ontwerpbesluiten zijn er genomen en liggen ter inzage?
                  </text:h>
      <text:p text:style-name="circulaire_divisie">Voor de uitvoering van het Tracébesluit A2 ’s-Hertogenbosch - Eindhoven zijn voor de clusters ZSM19-002, 19-003 en 19-004
                     de volgende ontwerpbesluiten genomen:
                  </text:p>
      <text:p text:style-name="alineagroep.end"><text:span text:style-name="vet">Cluster ZSM19-002</text:span></text:p>
      <text:list text:style-name="list-style-1">
        <text:list-item>
          <text:p text:style-name="list.start">P19-004 omgevingsvergunning voor de bouw en sloop van geluidsschermen en grondkerende constructies;
                           </text:p>
        </text:list-item>
        <text:list-item>
          <text:p text:style-name="list.end">P19-013 omgevingsvergunning voor het kappen van bomen en het verwijderen van begroeiing en bossages.
                           </text:p>
        </text:list-item>
      </text:list>
      <text:p text:style-name="alineagroep.end"><text:span text:style-name="vet">Cluster ZSM19-003</text:span></text:p>
      <text:list text:style-name="list-style-2">
        <text:list-item>
          <text:p text:style-name="list.start">P19-003: omgevingsvergunning voor de bouw en sloop van geluidsschermen en grondkerende constructies;
                           </text:p>
        </text:list-item>
        <text:list-item>
          <text:p text:style-name="list.end">P19-012: omgevingsvergunning voor het kappen van bomen en het verwijderen van begroeiing en bossages.
                           </text:p>
        </text:list-item>
      </text:list>
      <text:p text:style-name="alineagroep.end"><text:span text:style-name="vet">Cluster ZSM19-004</text:span></text:p>
      <text:list text:style-name="list-style-3">
        <text:list-item>
          <text:p text:style-name="list.single">P19-011: omgevingsvergunning voor het kappen van bomen en het verwijderen van begroeiing en bossages.
                           </text:p>
        </text:list-item>
      </text:list>
      <text:p text:style-name="circulaire_divisie">Het vorenstaande overeenkomstig de procedure van artikel 20, lid 4, Tracéwet juncto paragraaf 3.4 van de Algemene wet bestuursrecht.</text:p>
      <text:h text:outline-level="3" text:style-name="divisiekop1">Waar en wanneer kunt u de stukken inzien?
                  </text:h>
      <text:p text:style-name="circulaire_divisie">De ontwerpbesluiten liggen met ingang van donderdag 3 november 2011 ter inzage bij:</text:p>
      <text:list text:style-name="list-style-4">
        <text:list-item>
          <text:p text:style-name="list.start">het gemeentehuis van de gemeente Vught, Secretaris van Rooijstraat 1, Vught (vergunningen cluster ZSM19-002);
                        </text:p>
        </text:list-item>
        <text:list-item>
          <text:p text:style-name="list.cont">het gemeentehuis van de gemeente Boxtel, Afdeling Voorlichting, Markt 1, Boxtel (vergunningen cluster ZSM19-003);
                        </text:p>
        </text:list-item>
        <text:list-item>
          <text:p text:style-name="list.cont">het gemeentehuis van de gemeente Best, Gemeentewinkel, Raadhuisplein 1, Best (vergunningen cluster ZSM19-004);
                        </text:p>
        </text:list-item>
        <text:list-item>
          <text:p text:style-name="list.end">het kantoor van Rijkswaterstaat Noord-Brabant, Zuidwal 58, ’s-Hertogenbosch (vergunningen cluster ZSM19-002, ZSM19-003 en
                           ZSM19-004).
                        </text:p>
        </text:list-item>
      </text:list>
      <text:h text:outline-level="3" text:style-name="divisiekop1">Hoe kunnen zienswijzen worden ingediend?
                  </text:h>
      <text:p text:style-name="alineagroep.end">Van donderdag 3 november 2011 tot en met woensdag 14 december 2011 kan eenieder zienswijzen inbrengen bij:</text:p>
      <text:list text:style-name="list-style-5">
        <text:list-item>
          <text:p text:style-name="list.start">het College van burgemeester en wethouders van de gemeente Vught, Postbus 10.100, 5260 GA  Vught (voor de vergunningen van
                              cluster ZSM19-002);
                           </text:p>
        </text:list-item>
        <text:list-item>
          <text:p text:style-name="list.cont">het College van burgemeester en wethouders van de gemeente Boxtel, Postbus 10.000, 5280 DA  Boxtel (voor de vergunningen van
                              cluster ZSM19-003);
                           </text:p>
        </text:list-item>
        <text:list-item>
          <text:p text:style-name="list.end">het College van burgemeester en wethouders van de gemeente Best, Postbus 50, 5680 AB  Best (voor de vergunningen van cluster
                              ZSM19-004).
                           </text:p>
        </text:list-item>
      </text:list>
      <text:p text:style-name="circulaire_divisie">Degene die schriftelijk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kunt u zich wenden tot:</text:p>
      <text:list text:style-name="list-style-6">
        <text:list-item>
          <text:p text:style-name="list.start">gemeente Vught, Ton van der Minnen, te bereiken via het algemene nummer 073-658 06 80 (vergunningen ZSM19-002);
                        </text:p>
        </text:list-item>
        <text:list-item>
          <text:p text:style-name="list.cont">gemeente Boxtel, Wilfred Clement, te bereiken via de afdeling Wonen en Milieu, telefoon 0411-65 52 49 (vergunningen ZSM19-003);
                        </text:p>
        </text:list-item>
        <text:list-item>
          <text:p text:style-name="list.end">gemeente Best, Marloes van Kalsbeek, telefoon 0499-36 03 09 of Ben van der Vleuten, telefoon 0499-36 02 49 (vergunningen ZSM19-004).
                        </text:p>
        </text:list-item>
      </text:list>
      <text:p text:style-name="ondertekening">De 
                     Minister van Infrastructuur en Milieu,
                  </text:p>
      <text:p text:style-name="ondertekening">namens deze:</text:p>
      <text:p text:style-name="ondertekening">
                     het hoofd van de afdeling Bestuurlijk Juridische Zaken en Vastgoed,
                  </text:p>
      <text:p text:style-name="ondertekening.en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2 ’s-Hertogenbosch –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2 ’s-Hertogenbosch – Eindhoven</dc:title>
  </office:meta>
</office:document-meta>
</file>