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91</text:p>
      <text:p text:style-name="publicatie-titel.end">2 november 2011</text:p>
      <text:h text:outline-level="1" text:style-name="staatscourant_kop">Kennisgeving besluit vergunningsaanvraag Forbân Ferwerderadiel Foarût
         </text:h>
      <text:p text:style-name="circulaire-tekst">De staatssecretaris van Infrastructuur en Milieu heeft een besluit genomen op de aanvraag van Forbân Ferwerderadiel Foarût.</text:p>
      <text:h text:outline-level="3" text:style-name="divisiekop1">Inhoud besluit
                  </text:h>
      <text:p text:style-name="circulaire_divisie">Bij besluit van 4 oktober 2011, met kenmerk DNN 2011/4057, is Forbân Ferwerderadiel Foarût de vergunningsaanvraag, ingevolge
                     de Waterwet met betrekking tot het plaatsen van een kunstwerk op de dijk, geweigerd.
                  </text:p>
      <text:p text:style-name="alineagroep">Bij brief van 26 juli 2011, met kenmerk DNN 2011/3166, is aanvrager verzocht om aanvullende gegevens. Hierop is geen reactie
                        ontvangen. Vervolgens is bij brief op 8 september 2011, met kenmerk DNN 2011/3491, medegedeeld dat de staatssecretaris voornemens
                        was om de vergunning te weigeren.
                     </text:p>
      <text:p text:style-name="alineagroep.end">Forbân Ferwerderadiel Foarût is in de gelegenheid gesteld om binnen 28 dagen na dagtekening van deze brief zienswijzen over
                        dit voornemen kenbaarte maken. Ook hierop is geen reactie ontvangen. Een inhoudelijke behandeling van de aanvraag is daarom
                        niet mogelijk.
                     </text:p>
      <text:h text:outline-level="3" text:style-name="divisiekop1">Terinzagelegging
                  </text:h>
      <text:p text:style-name="circulaire_divisie">Het besluit met bijbehorende stukken ligt van 31 oktober 2011 tot en met 12 december 2011 ter inzage op de volgende plaats:</text:p>
      <text:list text:style-name="list-style-1">
        <text:list-item>
          <text:p text:style-name="list.single">het kantoor van Rijkswaterstaat Noord-Nederland, Zuidersingel 3 te Leeuwarden. Op werkdagen, tijdens kantooruren. Contactpersoon
                           mevrouw A.J. Blom, telefoon 058-234 43 65.
                        </text:p>
        </text:list-item>
      </text:list>
      <text:h text:outline-level="3" text:style-name="divisiekop1">Bezwaar
                  </text:h>
      <text:p text:style-name="alineagroep">Op grond van de Algemene wet bestuursrecht kan tegen deze beschikking binnen zes weken na de dag waarop dit is bekendgemaakt,
                        een bezwaarschrift worden ingediend. Het bezwaarschrift moet worden gericht aan de staatssecretaris van Infrastructuur en
                        Milieu, p/a de hoofdingenieur-directeur van Rijkswaterstaat Dienst Noord-Nederland.
                     </text:p>
      <text:p text:style-name="alineagroep.end">Het ondertekende beroepschrift bevat ten minste het volgende:</text:p>
      <text:list text:style-name="list-style-2">
        <text:list-item text:start-value="1">
          <text:p text:style-name="list.start">de naam en het adres van de indiener;
                           </text:p>
        </text:list-item>
        <text:list-item text:start-value="2">
          <text:p text:style-name="list.cont">de dagtekening van het beroep;
                           </text:p>
        </text:list-item>
        <text:list-item text:start-value="3">
          <text:p text:style-name="list.cont">een omschrijving van het besluit waartegen het bezwaar of beroep is gericht;
                           </text:p>
        </text:list-item>
        <text:list-item text:start-value="4">
          <text:p text:style-name="list.end">de gronden van het bezwaar of beroep (motivering).
                           </text:p>
        </text:list-item>
      </text:list>
      <text:h text:outline-level="3" text:style-name="divisiekop1">Inlichtingen
                  </text:h>
      <text:p text:style-name="circulaire_divisie">Belanghebbenden kunnen zich voor het verkrijgen van nadere inlichtingen over de ter inzage gelegde stukken tijdens kantooruren
                     wenden tot Rijkswaterstaat Noord-Nederland, telefonisch bereikbaar onder nummer 058-234 43 4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vergunningsaanvraag Forbân Ferwerderadiel Foarû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besluit vergunningsaanvraag Forbân Ferwerderadiel Foarût</dc:title>
  </office:meta>
</office:document-meta>
</file>