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77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773</text:p>
      <text:p text:style-name="publicatie-titel.end">2 november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19773-001.png" xlink:show="embed" xlink:type="simple"/></draw:frame> Voorbereidingsprocedure 10934: Neptunuslaan 2A te Krommenie
         </text:h>
      <text:p text:style-name="circulaire-tekst">Hierbij informeren wij u over het voornemen om voor onderstaand plan een omgevingsvergunning met een uitgebreide voorbereidingsprocedure
                  te verlenen.
               </text:p>
      <text:p text:style-name="circulaire-tekst">10934: legalisatie van een standplaats, Neptunuslaan 2A te Krommenie</text:p>
      <text:p text:style-name="alineagroep">
                     <text:span text:style-name="vet">Inzage</text:span>: Het ontwerp van het te nemen besluit ligt zes weken, van do. 3 november t/m woe. 14 december 2011 ter inzage bij receptie gemeentehuis, Klantcontact Vergunningen in Railpoint Office en Bibliotheek Krommenie.
                  </text:p>
      <text:p text:style-name="alineagroep.end">
                     <text:span text:style-name="vet">Zienswijzen/meningen:</text:span>Tegen het ontwerp-besluit kan een ieder gedurende de inzagetermijn schriftelijk een zienswijze indienen bij B&amp;W.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Voorbereidingsprocedure 10934: Neptunuslaan 2A te Krommeni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oorbereidingsprocedure 10934: Neptunuslaan 2A te Krommenie</dc:title>
  </office:meta>
</office:document-meta>
</file>