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772</text:p>
      <text:p text:style-name="publicatie-titel.end">2 november 2011</text:p>
      <text:h text:outline-level="1" text:style-name="staatscourant_kop">Vastgesteld bestemmingsplan Wijnbergen – 2011 (nabij rioolgemaal)
         </text:h>
      <text:p text:style-name="alineagroep">Vanaf donderdag 3 november 2011 ligt het bestemmingsplan Wijnbergen – 2011 (nabij rioolgemaal) zes weken ter inzage. U kunt
                     het plan op de volgende manieren inzien:
                  </text:p>
      <text:list text:style-name="list-style-1">
        <text:list-item>
          <text:p text:style-name="list.start">op papier in de gemeentewinkel;
                        </text:p>
        </text:list-item>
        <text:list-item>
          <text:p text:style-name="list.end">digitaal via http://ruimtelijkeplannen.nl/web-roo/?planidn=NL.IMRO.0222.R43B038A-0003
                        </text:p>
        </text:list-item>
      </text:list>
      <text:p text:style-name="alineagroep">Het plan bestaat uit diverse technische bestanden. Deze kunt u downloaden via  http://bestemmingsplan.doetinchem.nl/plannen.</text:p>
      <text:p text:style-name="alineagroep.end">U heeft hiervoor een gml-viewer nodig.</text:p>
      <text:p text:style-name="alineagroep">Dit bestemmingsplan betreft de gronden die gelegen zijn:</text:p>
      <text:list text:style-name="list-style-2">
        <text:list-item>
          <text:p text:style-name="list.start">binnen de 30 metercontour van het rioolgemaal aan de Europaweg;
                        </text:p>
        </text:list-item>
        <text:list-item>
          <text:p text:style-name="list.end">binnen de 80 metercontour van het schuin tegenoverliggende LPG-station.
                        </text:p>
        </text:list-item>
      </text:list>
      <text:p text:style-name="alineagroep.end">Gedeputeerden Staten hebben in 2000 goedkeuring onthouden aan het bestemmingsplan ‘Wijnbergen Woningbouw’ wat betreft deze
                     gronden. Reden daarvoor was dat op basis van dat bestemmingsplan bebouwing binnen de milieucontouren mogelijk werd. Het ontwerpbestemmingsplan
                     Wijnbergen – 2011 (nabij rioolgemaal) beoogt deze gronden opnieuw te bestemmen met inachtneming van het besluit van Gedeputeerde
                     Staten en het Stedenbouwkundig Plan Wijnbergen.
                  </text:p>
      <text:p text:style-name="alineagroep">De gemeenteraad heeft het bestemmingsplan zoals dat als ontwerp ter inzage heeft gelegen, ongewijzigd vastgesteld in zijn
                     vergadering van donderdag 6 oktober 2011.
                  </text:p>
      <text:p text:style-name="alineagroep.end">Het raadsbesluit ligt eveneens ter inzage.</text:p>
      <text:p text:style-name="alineagroep">Een belanghebbende kan binnen de gestelde termijn (t/m woensdag 14 december 2011) tegen het vaststellingsbesluit schriftelijk
                     beroep instellen bij de Afdeling bestuursrechtspraak van de Raad van State, Postbus 20019, 2500 EA ‘s-Gravenhage. Voorwaarde
                     is wel dat hij een zienswijze omtrent het ontwerpbestemmingsplan heeft ingebracht, tenzij hem redelijkerwijs niet kan worden
                     verweten dat hij dit niet heeft gedaan en tenzij het bestemmingsplan gewijzigd is vastgesteld. In het laatste geval kan alleen
                     beroep worden ingediend tegen de gewijzigde onderdelen.
                  </text:p>
      <text:p text:style-name="alineagroep.end">Een beroepschrift heeft evenwel geen schorsende werking. Dit betekent dat het besluit van de gemeenteraad in principe in werking
                     treedt daags na afloop van bovengenoemde beroepstermijn.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text:p>
      <text:p text:style-name="alineagroep">Voor zowel beroep als verzoek om voorlopige voorziening moet u griffierecht betalen.</text:p>
      <text:p text:style-name="alineagroep.end">Dit is € 150,– voor natuurlijke personen en € 298,– voor verenigingen, stichtingen, bv’s, etc. Meer informatie vindt u op
                     www.raadvanstate.nl.
                  </text:p>
      <text:p text:style-name="circulaire-tekst">Voor meer informatie kunt u contact opnemen met de gemeentewinkel, tel. (0314) 377 377.</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Wijnbergen – 2011 (nabij rioolgemaal); Doetinc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Wijnbergen – 2011 (nabij rioolgemaal); Doetinchem</dc:title>
  </office:meta>
</office:document-meta>
</file>