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976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766</text:p>
      <text:p text:style-name="publicatie-titel.end">2 november 2011</text:p>
      <text:h text:outline-level="1" text:style-name="staatscourant_kop"><draw:frame draw:name="Afbeelding2" draw:style-name="frame.picture" draw:z-index="1" svg:height="1.192cm" svg:width="5.008cm" text:anchor-type="paragraph" style:rel-height="scale" style:rel-width="scale"><draw:image draw:filter-name="PNG - Portable Network Graphics" xlink:actuate="onLoad" xlink:href="Pictures/stcrt-2011-19766-001.png" xlink:show="embed" xlink:type="simple"/></draw:frame> Ontwerp wijzigingsplan Amsterdamseweg 441 en een ontheffingsverzoek hogere grenswaarden Wet geluidhinder
         </text:h>
      <text:p text:style-name="alineagroep">Burgemeester en wethouders van Amstelveen maken, ingevolge het bepaalde in artikel 3.9a van de Wet ruimtelijke ordening, bekend
                     dat in procedure wordt gebracht het wijzigingsplan ‘Amsterdamseweg 441’ (IDN : NL.IMRO.0362.05C-OW01).
                  </text:p>
      <text:p text:style-name="alineagroep.end">Voor het perceel Amsterdamseweg 441 is een ontwikkeling voorzien voor de bouw van woningen. Aan de voorzijde van het perceel
                     mogen maximaal 6 woningen worden gerealiseerd en aan de achterzijde van het perceel mogen maximaal 4 woningen worden gerealiseerd.
                     De beoogde locatie is gelegen in het noorden van de gemeente Amstelveen in de wijk Randwijck.
                  </text:p>
      <text:p text:style-name="circulaire-tekst">Tevens is er een ontheffingsverzoek hogere grenswaarden Wet geluidhinder. Het verzoek hogere grenswaarden volgt uit de beoogde
                  ontwikkeling en heeft betrekking op het overschrijden van de grenswaarden als gevolg van wegverkeerslawaai van de Amsterdamseweg/Keizer
                  Karelweg. Ingevolge artikel 76 en 45 van de Wet Geluidhinder is het mogelijk om voor deze geluidsbelasting een ontheffing
                  te kunnen verlenen.
               </text:p>
      <text:p text:style-name="alineagroep">Het ontwerp wijzigingsplan en het ontwerpbesluit tot hogere grenswaarden ligt ingevolge artikel 3.9a van de Wet ruimtelijke
                     ordening gedurende zes (6) weken ter inzage met ingang van 3 november november 2011.
                  </text:p>
      <text:p text:style-name="alineagroep.end">Gedurende bovengenoemde termijn kan eenieder een zienswijze betreffende dit ontwerp wijzigingsplan schriftelijk kenbaar maken
                     bij het college van burgemeester en wethouders van Amstelveen, Postbus 4, 1180 BA Amstelveen.
                  </text:p>
      <text:p text:style-name="alineagroep.end">Het ontwerp wijzigingsplan met bijbehorende stukken ligt voor eenieder ter inzage:</text:p>
      <text:list text:style-name="list-style-1">
        <text:list-item>
          <text:p text:style-name="list.start">Balie Bouwen en vergunningen in het raadhuis; aanmelden via centrale balie (openingstijden balie: maandag tot en met woensdag
                           8.30–15.30 uur, donderdag 8.30–16.30 uur, vrijdag 8.30–12.30 uur);
                        </text:p>
        </text:list-item>
        <text:list-item>
          <text:p text:style-name="list.cont">Het ontwerp bestemmingsplan is gedurende de termijn van tervisielegging tevens te bekijken op internet via de gemeentelijke
                           website www.amstelveen.nl  (onder: omgeving-wonen-bouwen, bestemmingsplannen-structuurvisies, welke bestemmingsplannen zijn
                           in voorbereiding);
                        </text:p>
        </text:list-item>
        <text:list-item>
          <text:p text:style-name="list.end">En via de link http://www.ruimtelijkeplannen.nl/web-roo/?planidn=NL.IMRO.0362.05C-OW01
                        </text:p>
        </text:list-item>
      </text:list>
      <text:p text:style-name="circulaire-tekst">Een zienswijze kan naar keuze mondeling naar voren worden gebracht. Voor het indienen van een mondelinge zienswijze dient
                  u via het centrale nummer 020-540 4911 een afspraak te maken met de behandelend ambtenaar. 
               </text:p>
      <text:p text:style-name="dagtekening">Amstelveen, 2 november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 wijzigingsplan Amsterdamseweg 441 en een ontheffingsverzoek hogere grenswaarden Wet geluidhinder; Amstelve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 wijzigingsplan Amsterdamseweg 441 en een ontheffingsverzoek hogere grenswaarden Wet geluidhinder; Amstelveen</dc:title>
  </office:meta>
</office:document-meta>
</file>