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63</text:p>
      <text:p text:style-name="publicatie-titel.end">2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9763-001.png" xlink:show="embed" xlink:type="simple"/></draw:frame> Ontwerpbestemmingsplan 1<text:span text:style-name="superscript">e</text:span> herziening Westwijk Zuid-West, <text:span text:style-name="vet">woonranden</text:span>
            
         </text:h>
      <text:p text:style-name="alineagroep">Burgemeester en wethouders van Amstelveen maken, ingevolge het bepaalde in artikel 3.8 van de Wet ruimtelijke ordening, bekend
                     dat in procedure wordt gebracht het bestemmingsplan ‘<text:span text:style-name="vet">1e herziening Westwijk Zuid-West, woonranden</text:span>’ (IDN : NL.IMRO.0362.06C-OW01).
                  </text:p>
      <text:p text:style-name="alineagroep.end">Het plan betreft een ontwikkelplan voor het realiseren van maximaal 2 extra woningen op de locatie Noorddammerweg, begrensd
                     tussen de Asserring en de J.C. van Hattumweg, tussen de percelen van Hattumweg 78 en de Noorddammerweg 81. Tevens wordt de
                     bestaande woonbestemming iets globaler zodat er meer vrijheid ontstaat voor de realisatie van een woning en bijgebouw.
                  </text:p>
      <text:p text:style-name="circulaire-tekst">Het ontwerpbestemmingsplan met bijbehorende kaarten (digitale verbeelding), planregels en toelichting ligt ingevolge artikel
                  3.6 van de Wet ruimtelijke ordening gedurende zes (6) weken ter inzage met ingang van 3 november 2011. Gedurende bovengenoemde
                  termijn kan eenieder een zienswijze betreffende dit ontwerpbestemmingsplan schriftelijk kenbaar maken bij het college van
                  burgemeester en wethouders van Amstelveen, t.a.v. mw. P.C. Vermond, Postbus 4, 1180 BA Amstelveen. Een zienswijze moet zijn
                  voorzien van naam, adres en handtekening.
               </text:p>
      <text:p text:style-name="alineagroep.end">Het ontwerpbestemmingsplan met bijbehorende stukken ligt voor eenieder ter inzage:</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Het ontwerpbestemmingsplan is gedurende de termijn van tervisielegging tevens te bekijken op internet via de gemeentelijke
                           website www.amstelveen.nl (onder: bestemmingsplannen-structuurvisies, welke ruimtelijke plannen zijn in voorbereiding);
                        </text:p>
        </text:list-item>
        <text:list-item>
          <text:p text:style-name="list.end">En via de link http://www.ruimtelijkeplannen.nl/web-roo/?planidn=NL.IMRO.0362.06C-OW01
                        </text:p>
        </text:list-item>
      </text:list>
      <text:p text:style-name="dagtekening">Amstelveen, 2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1e herziening Westwijk Zuid-West, woonranden;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1e herziening Westwijk Zuid-West, woonranden; Amstelveen</dc:title>
  </office:meta>
</office:document-meta>
</file>