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762</text:p>
      <text:p text:style-name="publicatie-titel.end">3 november 2011</text:p>
      <text:h text:outline-level="1" text:style-name="staatscourant_kop">Regeling van de Minister van Financiën tot wijziging van de Vrijstellingsregeling Wft in verband met een aanpassing van de
            vrijstellingsbepalingen betreffende het aanbieden van beleggingsobjecten en het aanbieden van rechten van deelneming in een
            beleggingsinstelling
         </text:h>
      <text:p text:style-name="context_al">26 oktober 2011</text:p>
      <text:p text:style-name="context_al.end">Nr. FM/2011/9853 M</text:p>
      <text:p text:style-name="wie">De Minister van Financiën,</text:p>
      <text:p text:style-name="considerans.al">Gelet op de artikelen 2:59, eerste lid, en 2:74, eerste lid, van de Wet op het financieel toezicht;</text:p>
      <text:p text:style-name="afkondiging">Besluit:</text:p>
      <text:h text:outline-level="3" text:style-name="wijzig-artikel_kop">ARTIKEL I
               </text:h>
      <text:p text:style-name="wat">De regeling van de Minister van Financiën van 27 juni 2011 tot wijziging van Vrijstellingsregeling Wft in verband met aanpassing
                  van de vrijstellingsbepalingen betreffende beleggingsobjecten en rechten van deelneming in de Wet op het financieel toezicht
                  (Stcrt. 2011, 11755) wordt ingetrokken.
               </text:p>
      <text:h text:outline-level="3" text:style-name="wijzig-artikel_kop">ARTIKEL II
               </text:h>
      <text:p text:style-name="wat">In de artikelen 2, eerste lid, aanhef en onderdeel a, onder 4°, en 4, eerste lid, aanhef en onderdelen a en b, van de Vrijstellingsregeling
                  Wft wordt ‘€ 50 000’ telkens vervangen door: € 100 000.
               </text:p>
      <text:h text:outline-level="3" text:style-name="artikel_kop">ARTIKEL III
                  </text:h>
      <text:list text:style-name="list-style-1">
        <text:list-item text:start-value="1">
          <text:p text:style-name="list.start"> Een aanbieder die na 31 december 2011 overeenkomsten inzake beleggingsobjecten beheert of uitvoert is vrijgesteld van artikel
                           2:55, eerste lid, van de Wet op het financieel toezicht, voor zover deze beleggingsobjecten voor 1 januari 2012 werden aangeboden
                           voor een nominaal bedrag per beleggingsobject van ten minste € 50 000 en minder dan € 100 000.
                        </text:p>
        </text:list-item>
        <text:list-item text:start-value="2">
          <text:p text:style-name="list.cont"> Het eerste lid is slechts van toepassing:
                        </text:p>
          <text:list>
            <text:list-item text:start-value="1">
              <text:p text:style-name="list.cont">indien de aanbieder uiterlijk op 31 januari 2012 een vergunning als bedoeld in artikel 2:55, eerste lid, van de Wet op het
                                 financieel toezicht aanvraagt; en
                              </text:p>
            </text:list-item>
            <text:list-item text:start-value="2">
              <text:p text:style-name="list.end">tot de datum van de dag waarop de Autoriteit Financiële Markten een besluit heeft genomen op deze vergunningaanvraag.
                              </text:p>
            </text:list-item>
          </text:list>
        </text:list-item>
        <text:list-item text:start-value="3">
          <text:p text:style-name="list.cont"> Van artikel 2:65, eerste lid, van de Wet op het financieel toezicht is vrijgesteld een aanbieder die na 31 december 2011
                           rechten van deelneming in een beleggingsinstelling aanbiedt, voor zover voor 1 januari 2012:
                        </text:p>
          <text:list>
            <text:list-item text:start-value="1">
              <text:p text:style-name="list.cont">deelnemingsrechten in deze beleggingsinstelling konden worden verworven tegen een tegenwaarde van ten minste € 50 000 en minder
                                 dan € 100 000 per deelnemer; of
                              </text:p>
            </text:list-item>
            <text:list-item text:start-value="2">
              <text:p text:style-name="list.cont">deelnemingsrechten in deze beleggingsinstelling een nominale waarde per recht hadden van ten minste € 50 000 en minder dan
                                 € 100 000.
                              </text:p>
            </text:list-item>
          </text:list>
        </text:list-item>
        <text:list-item text:start-value="4">
          <text:p text:style-name="list.cont"> Het derde lid is slechts van toepassing:
                        </text:p>
          <text:list>
            <text:list-item text:start-value="1">
              <text:p text:style-name="list.cont">indien de beheerder van de beleggingsinstelling waarin deelnemingsrechten worden aangeboden uiterlijk op 31 januari 2012 een
                                 vergunning als bedoeld in artikel 2:65, eerste lid, van de Wet op het financieel toezicht aanvraagt; en
                              </text:p>
            </text:list-item>
            <text:list-item text:start-value="2">
              <text:p text:style-name="list.end">tot de datum van de dag waarop de Autoriteit Financiële Markten een besluit heeft genomen op deze vergunningaanvraag.
                              </text:p>
            </text:list-item>
          </text:list>
        </text:list-item>
      </text:list>
      <text:h text:outline-level="3" text:style-name="artikel_kop">ARTIKEL IV
                  </text:h>
      <text:p text:style-name="artikel">Deze regeling treedt in werking met ingang van de dag na dagtekening van de Staatscourant waarin zij wordt geplaatst, met
                     uitzondering van artikel II, dat op 1 januari 2012 in werking treedt.
                  </text:p>
      <text:p text:style-name="slotformulering">Deze regeling zal met de toelichting in de Staatscourant worden geplaatst.</text:p>
      <text:p text:style-name="ondertekening">De Minister van Financiën,</text:p>
      <text:p text:style-name="ondertekening.end">J.C. de Jager. </text:p>
      <text:h text:outline-level="2" text:style-name="nota-toelichting_kop">TOELICHTING
               </text:h>
      <text:p text:style-name="nota-toelichting">De artikelen I en II herstellen een omissie in de regeling van 27 juni 2011 tot wijziging van Vrijstellingsregeling Wft in
                  verband met aanpassing van de vrijstellingsbepalingen betreffende beleggingsobjecten en rechten van deelneming in de Wet op
                  het financieel toezicht (Stcrt. 2011, 11755). De beoogde datum van inwerkingtreding van laatstgenoemde regeling is 1 januari 2012.
               </text:p>
      <text:p text:style-name="alineagroep">Op grond van artikel 2, eerste lid, aanhef en onderdeel a, onder 4°, van de Vrijstellingsregeling Wft (Vr Wft) geldt thans
                     voor aanbieders van beleggingsobjecten een vrijstelling van het verbod om zonder vergunning beleggingsobjecten aan te bieden,
                     indien de beleggingsobjecten worden aangeboden voor een nominaal bedrag per beleggingsobject van ten minste € 50 000. Artikel
                     2, tweede lid, van de Vr Wft verbindt daaraan de voorwaarde dat de aanbieder een vrijstellingsvermelding doet.
                  </text:p>
      <text:p text:style-name="alineagroep.end">Deze vrijstelling wordt per 1 januari 2012 `overgeheveld´naar artikel 2:59, eerste lid, van de Wft<text:note text:id="n1" text:note-class="footnote"><text:note-citation text:label="1">1</text:note-citation><text:note-body><text:p> 
                  Stb. 2011, 248 in samenhang met de inwerkingtredingsbesluiten gepubliceerd in Stb. 2011, 306 en Stb. 2011, 356 
                  
               </text:p></text:note-body></text:note> en de vrijstellingsgrens wordt verhoogd van € 50 000 naar € 100 000. Door artikel I, onderdeel A, derde lid, van de regeling
                     van 27 juni 2011 worden de aanbieders niet meer in de VR Wft genoemd. Het ongewenste gevolg van deze wijzigingen is, dat –
                     per 1 januari 2012 – noch op grond van de Wet op het financieel toezicht (Wft) noch op grond van de Vr Wft voor deze aanbieders
                     de verplichting geldt om een vrijstellingsvermelding te doen. Een vergelijkbare situatie doet zich voor met betrekking tot
                     de vrijstelling voor aanbieders van deelnemingsrechten in beleggingsinstellingen, die ingevolge artikel 2:74, eerste lid,
                     van de Wft en artikel 4, eerste lid, van de Vr Wft kan worden toegepast.
                  </text:p>
      <text:p text:style-name="alineagroep">De hiervoor geschetste omissie kan worden hersteld door de regeling van 27 juni 2011 in te trekken. Artikel I strekt daartoe.
                     Het gevolg hiervan is dat een aanbieder die beleggingsobjecten of deelnemingsrechten boven de € 100 000 aanbiedt alleen wordt
                     vrijgesteld indien deze een vrijstellingsvermelding doet (tenzij de aanbieding uitsluitend aan gekwalificeerde beleggers wordt
                     gedaan). Deze aanbieders blijven dus in de VR Wft opgenomen.
                  </text:p>
      <text:p text:style-name="alineagroep.end">Met het enkele intrekken van de regeling van 27 juni 2011 is de door de wetgever voorgestane verhoging van het grensbedrag
                     waarboven de aanbieding wordt vrijgesteld nog niet doorgevoerd. Artikel II verhoogt daarom de in de artikelen 2, eerste lid,
                     aanhef en onderdeel a, onder 4°, en 4, eerste lid, aanhef en onderdelen a en b, van de Vr Wft vermelde grensbedragen tot € 100 000.
                     Hiermee wordt de hoogte van die grensbedragen in overeenstemming gebracht met die van de per 1 januari 2012 in de artikelen
                     2:59, eerste lid, en 2:74, eerste lid, van de Wft vermelde grensbedragen.
                  </text:p>
      <text:p text:style-name="alineagroep">In verband met de verhoging per 1 januari 2012 van de vrijstellingsgrens is een overgangsregime wenselijk gebleken, dit wordt
                     geregeld in artikel III. Het gaat daarbij niet om aanbieders die na die datum beleggingsobjecten aanbieden, maar om de al
                     bestaande aanbieders van beleggingsobjecten met een nominaal bedrag vanaf € 50 000 en minder dan € 100 000. Deze dienen per
                     1 januari 2012 een vergunning te bezitten terwijl zij voorheen waren vrijgesteld. Ditzelfde speelt bij aanbieders van deelnemingsrechten
                     tussen de € 50 000 en € 100 000.
                  </text:p>
      <text:p text:style-name="alineagroep.end">In deze overgangsregeling worden deze aanbieders vrijgesteld van de vergunningplicht zolang de AFM de vergunningsaanvraag
                     in behandeling heeft, mits ze deze aanvraag voor 1 februari 2012 doen. De aanbieder van beleggingsobjecten kan daarmee de
                     overeenkomsten inzake een beleggingsobject dat voor 1 januari 2012 is aangeboden blijven uitvoeren en beheren in afwachting
                     van de uitkomst van de vergunningaanvraag. Ook de aanbieder van deelnemingsrechten tussen de € 50 000 en € 100 000 in een
                     beleggingsinstelling kan deze tijdelijk zonder vergunning blijven aanbieden.
                  </text:p>
      <text:p text:style-name="nota-toelichting">De aanbieders die op grond van de regeling tijdelijk zonder vergunning opereren staan vanaf 1 januari 2011 uiteraard wel onder
                  gedragstoezicht op grond van artikel 4:1 van de Wft. Bij een afgewezen vergunningaanvraag zou de AFM een afwikkeltermijn kunnen
                  stellen.
               </text:p>
      <text:p text:style-name="nota-toelichting">Op grond van artikel IV treedt artikel II op 1 januari 2012 in werking, omdat pas vanaf die datum de wettelijke verhoging
                  van de vrijstellingsgrens in werking treedt. De overige artikelen treden eerder in werking mede gelet op het feit dat de in
                  te trekken regeling al 1 januari 2012 van kracht wordt.
               </text:p>
      <text:p text:style-name="ondertekening">De Minister van Financiën,</text:p>
      <text:p text:style-name="ondertekening.end">J.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