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33</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733-001.png" xlink:show="embed" xlink:type="simple"/></draw:frame> Voorontwerpbestemmingsplan Legmeerpolder
         </text:h>
      <text:p text:style-name="alineagroep">Burgemeester en wethouders van Amstelveen maken bekend, dat in de inspraak wordt gebracht het voorontwerpbestemmingsplan <text:span text:style-name="vet">Legmeerpolder</text:span>.
                  </text:p>
      <text:p text:style-name="alineagroep.end">Het voorontwerpbestemmingsplan met bijbehorende verbeelding, planregels en toelichting betreft de gronden globaal begrensd
                     door: Het plangebied is gesitueerd in het zuidwesten van Amstelveen. Het plangebied omvat het gebied globaal begrens door
                     de J.C. van Hattumweg in het noorden, vervolgens naar het zuiden toe langs de Bovenkerkerweg en de Zijdelweg (oostgrens).
                     Vanaf de noordelijke grens van het perceel Zijdelweg 3 loopt de grens van het plangebied naar het westen toe. Vervolgens loopt
                     de zuidgrens vanaf de Amstelveense Tocht tot aan de Noorddammerweg ter hoogte van de Meerlandenweg. Het laatse deel van de
                     zuidgrens loopt vanaf de Noorddammerweg naar de Legmeerdijk. Deze grens loopt ter hoogte van de zuidgrens van het perceel
                     Legmeerdijk 260 en de Noorddammerweg 99. De westgrens loopt langs de Legmeerdijk. In het zuidelijk deel van het plangebied
                     is de nieuwe N201 voor een deel meegenomen.
                  </text:p>
      <text:p text:style-name="alineagroep">Het plangebied bestaat uit grofweg in twee gebieden. Ten westen van de Meerlandenweg is sprake van overwegend agro-industriëel
                     gebruik door kwekerijen met omvangrijke kassencomplexen; oostelijk is het gebied een relatief open en leeg agrarisch gebied.
                  </text:p>
      <text:p text:style-name="alineagroep.end">Aangezien er in het grootste deel van het plangebied geen ontwikkelingen te verwachten zijn de komende jaren is overwegend
                     gekozen voor de planvorm van een conserverend bestemmingsplan.
                  </text:p>
      <text:p text:style-name="circulaire-tekst">Het voorontwerpbestemmingsplan ligt met ingang van 3 november 2011 tot en met 30 november 2011 ter inzage.</text:p>
      <text:p text:style-name="circulaire-tekst">Op woensdag 16 november 2011 vindt er een informatieavond plaats in het Raadhuis, Laan Nieuwer Amstel 1. Tussen <text:span text:style-name="vet">18.00 tot 20.00 uur</text:span> is er de mogelijkheid om informatie over het plan in te winnen en/of een reactie te geven.
               </text:p>
      <text:p text:style-name="circulaire-tekst">Gedurende bovengenoemde termijn van vier weken kunnen ingezetenen van de gemeente Amstelveen en belanghebbenden schriftelijk
                  een inspraakreactie kenbaar maken bij het college van burgemeester en wethouders van Amstelveen, Postbus 4, 1180 BA Amstelveen.
               </text:p>
      <text:p text:style-name="circulaire-tekst">Het voorontwerpbestemmingsplan is op de volgende wijzen in te zien:</text:p>
      <text:h text:outline-level="3" text:style-name="divisiekop1">Digitaal
                  </text:h>
      <text:p text:style-name="circulaire_divisie">U kunt het digitale voorontwerpbestemmingsplan ‘Legmeerpolder’ raadplegen op de landelijke website ruimtelijkeplannen.nl onder
                     http://www.ruimtelijkeplannen.nl/web-roo/?planidn=NL.IMRO.0362.11-VO01 en op de gemeentelijke website onder: omgeving-wonen-bouwen,
                     bestemmingsplannen-structuurvisies, welke bestemmingsplannen zijn in voorbereiding of rechtstreeks onder http://ro0362.ropubliceer.nl/
                  </text:p>
      <text:h text:outline-level="3" text:style-name="divisiekop1">Papier
                  </text:h>
      <text:p text:style-name="circulaire_divisie">Het papieren voorontwerp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text:p text:style-name="dagtekening">Amstelveen, 2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Legmeerpol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ontwerpbestemmingsplan Legmeerpolder; Amstelveen</dc:title>
  </office:meta>
</office:document-meta>
</file>