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98</text:p>
      <text:p text:style-name="publicatie-titel.end">3 november 2011</text:p>
      <text:h text:outline-level="1" text:style-name="staatscourant_kop">Besluit van de Minister van Infrastructuur en Milieu , tot intrekking van het besluit van de minister van infrastructuur en
            milieu d.d. 15 december 2010, nr. Iv2010033582, Staatscourant 2010, tot beperking van de openbaarheid van inventarisnummers
            van het naar het nationaal archief over te brengen archief van het directoraat-generaal van de volkshuisvesting van het voormalig
            ministerie van volkshuisvesting, ruimtelijke ordening en milieu, (1947) 1982–1993 (1996)
         </text:h>
      <text:p text:style-name="context_al">25 oktober 2011</text:p>
      <text:p text:style-name="context_al.end">Nr. IENM/BSK-2011/144275</text:p>
      <text:p text:style-name="wie">De minister van Infrastructuur en Milieu,</text:p>
      <text:p text:style-name="considerans.al">Gelet op het Besluit houdende opheffing van de ministeries van Volkshuisvesting, Ruimtelijke Ordening en Milieubeheer en van
                  Verkeer en Waterstaat en instelling van een ministerie van Infrastructuur en Milieu d.d. 14 oktober 2010, Nr. 10.002841, Staatscourant 2010.
               </text:p>
      <text:p text:style-name="considerans.al">Gezien het Overdrachtsprotocol voormalig VROM/WWI - BZK, ELI en IenM d.d. 26 januari 2011;</text:p>
      <text:p text:style-name="afkondiging">Besluit:</text:p>
      <text:h text:outline-level="3" text:style-name="artikel_kop">Artikel 1
                  </text:h>
      <text:p text:style-name="artikel">Het besluit van 15 december 2010, nr. IV2010033582, tot beperking van de openbaarheid van inventarisnummers van het naar het
                     Nationaal Archief over te brengen archief van het Directoraat-Generaal van de Volkshuisvesting van het voormalig ministerie
                     van Volkshuisvesting, Ruimtelijke Ordening en Milieu, (1947) 1982–1993 (1996) in te trekken.
                  </text:p>
      <text:p text:style-name="artikel">Het zorgdragerschap van in het besluit van 15 december 2010 genoemde archief ligt bij de minister van Binnenlandse Zaken en
                     Koninkrijksrelaties.
                  </text:p>
      <text:h text:outline-level="3" text:style-name="artikel_kop">Artikel 2
                  </text:h>
      <text:p text:style-name="artikel">Dit besluit treedt in werking met ingang van de tweede dag na de dagtekening van de Staatcourant waarin het wordt geplaatst.</text:p>
      <text:p text:style-name="ondertekening">De Minister van Infrastructuur en Milieu,</text:p>
      <text:p text:style-name="ondertekening">namens deze:</text:p>
      <text:p text:style-name="ondertekening">
                     de hoofddirecteur Financiën Management en Control,
                  </text:p>
      <text:p text:style-name="ondertekening.end">J.W. Lint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Infrastructuur en Milieu , tot intrekking van het besluit van de minister van infrastructuur en
         milieu d.d. 15 december 2010, nr. Iv2010033582, Staatscourant 2010, tot beperking van de openbaarheid van inventarisnummers
         van het naar het nationaal archief over te brengen archief van het directoraat-generaal van de volkshuisvesting van het voormalig
         ministerie van volkshuisvesting, ruimtelijke ordening en milieu, (1947) 1982–1993 (199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Infrastructuur en Milieu , tot intrekking van het besluit van de minister van infrastructuur en
         milieu d.d. 15 december 2010, nr. Iv2010033582, Staatscourant 2010, tot beperking van de openbaarheid van inventarisnummers
         van het naar het nationaal archief over te brengen archief van het directoraat-generaal van de volkshuisvesting van het voormalig
         ministerie van volkshuisvesting, ruimtelijke ordening en milieu, (1947) 1982–1993 (1996)
      </dc:title>
  </office:meta>
</office:document-meta>
</file>