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9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92</text:p>
      <text:p text:style-name="publicatie-titel.end">2 nov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9692-001.png" xlink:show="embed" xlink:type="simple"/></draw:frame> Vastgesteld bestemmingsplan Ruimte voor Ruimte woning Baarloseweg te Helden
         </text:h>
      <text:p text:style-name="circulaire-tekst">Burgemeester en wethouders van Peel en Maas maken op grond van de artikelen 3.1 en 3.8 van de Wet ruimtelijke ordening en
                  afdeling 3.4. Algemene wet bestuursrecht bekend dat de gemeenteraad van Peel en Maas in de openbare vergadering van 18 oktober
                  2011 het bestemmingsplan ‘Ruimte voor Ruimte woning HE-048 Baarloseweg Helden’ heeft vastgesteld.
               </text:p>
      <text:h text:outline-level="3" text:style-name="divisiekop1">Inhoud bestemmingsplan
                  </text:h>
      <text:p text:style-name="circulaire_divisie">Het bestemmingsplan voorziet in een juridisch-planologische regeling voor het plangebied. Het plangebied van het bestemmingsplan
                     ligt aan de Baarloseweg te Helden, kadastraal bekend gemeente Helden, sectie W, nummer 61. Het bestemmingsplan maakt de bouw
                     van een Ruimte voor Ruimte woning mogelijk.
                  </text:p>
      <text:h text:outline-level="3" text:style-name="divisiekop1">Wilt u het bestemmingsplan inzien?
                  </text:h>
      <text:p text:style-name="circulaire_divisie">Iedereen kan het vastgestelde bestemmingsplan, het raadsbesluit en de onderliggende stukken inzien van 3 november tot en met
                     14 december 2011.
                  </text:p>
      <text:list text:style-name="list-style-1">
        <text:list-item>
          <text:p text:style-name="list.start">Het bestemmingsplan is samen met de onderliggende stukken digitaal raadpleegbaar op de gemeentelijke website www.peelenmaas.nl
                           → ‘leven en werken’ → ruimtelijke ordening’. Het IDN-nummer van het bestemmingsplan is: NL.IMRO.1894.BPL0028-VG01;
                        </text:p>
        </text:list-item>
        <text:list-item>
          <text:p text:style-name="list.cont">Het bestemmingsplan is digitaal raadpleegbaar op www.ruimtelijkeplannen.nl;
                        </text:p>
        </text:list-item>
        <text:list-item>
          <text:p text:style-name="list.end">Een papieren versie van het bestemmingsplan ligt in het gemeentehuis, bij de publieksbalie, tijdens openingstijden ter inzage.
                        </text:p>
        </text:list-item>
      </text:list>
      <text:h text:outline-level="3" text:style-name="divisiekop1">Beroepstermijn
                  </text:h>
      <text:p text:style-name="circulaire_divisie">De beroepstermijn loop van 3 november tot en met 14 december 2011.</text:p>
      <text:h text:outline-level="3" text:style-name="divisiekop1">Beroep instellen
                  </text:h>
      <text:p text:style-name="circulaire_divisie">Belanghebbenden die tijdig hun zienswijzen bij de gemeenteraad hebben ingediend en belanghebbenden die kunnen aantonen dat
                     zij niet redelijkerwijs niet in staat zijn geweest tijdig een zienswijze bij de gemeenteraad kenbaar te maken, kunnen gedurende
                     de genoemde termijn beroep instellen tegen het vastgestelde bestemmingsplan. Beroep kunt u instellen bij de Afdeling bestuursrechtspraak
                     van de Raad van State, Postbus 20019, 2500 EA ’s-Gravenhage.
                  </text:p>
      <text:h text:outline-level="3" text:style-name="divisiekop1">Verzoek om voorlopige voorziening
                  </text:h>
      <text:p text:style-name="circulaire_divisie">Het indienen van een beroepschrift schorst de werking van het bestemm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h text:outline-level="3" text:style-name="divisiekop1">Inwerkingtreding
                  </text:h>
      <text:p text:style-name="circulaire_divisie">Het bestemmingsplan treedt in werking na afloop van de beroepstermijn, tenzij binnen deze termijn naast een beroepsschrift
                     eveneens een verzoek om voorlopige voorziening is ingediend.
                  </text:p>
      <text:p text:style-name="dagtekening">Panningen, 2 nov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Ruimte voor Ruimte woning Baarloseweg te Helden;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gesteld bestemmingsplan Ruimte voor Ruimte woning Baarloseweg te Helden; Peel en Maas</dc:title>
  </office:meta>
</office:document-meta>
</file>