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68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689</text:p>
      <text:p text:style-name="publicatie-titel.end">3 november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19689-001.png" xlink:show="embed" xlink:type="simple"/></draw:frame> Kennisgeving ontwerp omgevingsvergunning Wet algemene bepalingen omgevingsrecht Zandterweg 26 Lottum 
         </text:h>
      <text:p text:style-name="circulaire-tekst">Burgemeester en wethouders van de gemeente Horst aan de Maas maken bekend dat zij in het kader van de Wet algemene bepalingen
                  omgevingsrecht voornemens zijn vergunning te verlenen voor zowel het afwijken van het bestemmingsplan, als voor de activiteit
                  bouwen en voor de uitvoering van werken, ten behoeve van de bouw van een opslagloods bij een agrarisch loonwerkbedrijf en
                  voor het aanleggen van verharding en een infiltratievoorziening, aan de Zandterweg 26 in Lottum. Het perceel is kadastraal
                  bekend gemeente Grubbenvorst, sectie H, nr. 751.
               </text:p>
      <text:p text:style-name="circulaire-tekst">De aanvraag, ontwerpbeschikking en de bijbehorende stukken liggen met ingang van 4 november 2011 gedurende zes weken ter inzage
                  in de informatiehoek van het gemeentehuis te Horst. De openingstijden van de informatiehoek zijn gelijk aan de openingstijden
                  van het gemeentehuis, te weten maandag van 08.00 tot 20.00 en dinsdag tot en met vrijdag van 08.00 tot 17.00 uur.
               </text:p>
      <text:p text:style-name="circulaire-tekst">De stukken zijn ook in elektronische vorm te raadplegen via de gemeentelijke website www.horstaandemaas.nl (klik op gemeentehuis en vervolgens op bekendmakingen).</text:p>
      <text:p text:style-name="circulaire-tekst">Tijdens de periode van ter inzage legging kunnen schriftelijk zienswijzen worden ingebracht. Zij moeten worden gericht aan
                  ons college en worden verzonden aan Gemeente Horst aan de Maas, Postbus 6005, 5960 AA Horst. In deze periode kunnen ook zienswijzen
                  mondeling worden ingebracht.
               </text:p>
      <text:p text:style-name="circulaire-tekst">Wij maken u erop attent dat slechts beroep tegen de uiteindelijke beschikking kan worden ingediend als ook een zienswijze
                  is ingebracht tegen de ontwerpbeschikking en men belanghebbende is.
               </text:p>
      <text:p text:style-name="dagtekening">Horst, 3 november 2011</text:p>
      <text:p text:style-name="ondertekening">Burgemeester en wethouders van Horst aan de Maa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 omgevingsvergunning Wet algemene bepalingen omgevingsrecht Zandterweg 26 Lott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 omgevingsvergunning Wet algemene bepalingen omgevingsrecht Zandterweg 26 Lottum</dc:title>
  </office:meta>
</office:document-meta>
</file>