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9682</text:p>
      <text:p text:style-name="publicatie-titel.end">3 november 2011</text:p>
      <text:h text:outline-level="1" text:style-name="staatscourant_kop">Ontwerpbesluit omgevingsvergunning voor het slopen van opstallen en het kappen van bomen ten behoeve van de Ontpoldering Noordwaard
         </text:h>
      <text:p text:style-name="circulaire-tekst">Burgemeester en wethouders van de gemeente Werkendam hebben een aanvraag ontvangen om omgevingsvergunning voor het slopen
                  van opstallen en het kappen van bomen op de volgende percelen:
               </text:p>
      <text:list text:style-name="list-style-1">
        <text:list-item>
          <text:p text:style-name="list.start">Bandijk 45, kadastraal bekend, Werkendam, sectie AB, nr. 198;
                     </text:p>
        </text:list-item>
        <text:list-item>
          <text:p text:style-name="list.end">Braspenning 2, kadastraal bekend, Werkendam, sectie AB, nr. 566.
                     </text:p>
        </text:list-item>
      </text:list>
      <text:p text:style-name="circulaire-tekst">De aanvraag heeft betrekking op de uitvoering van de maatregel Ontpoldering Noordwaard. Deze maatregel maakt onderdeel uit
                  van het programma Ruimte voor de Rivier. Op de voorbereiding en bekendmaking van deze besluiten is de rijkscoördinatieregeling
                  van toepassing. Dit betekent onder andere dat een ieder gedurende een periode van zes weken zienswijzen naar voren kan brengen
                  over het ontwerpbesluit.
               </text:p>
      <text:h text:outline-level="3" text:style-name="divisiekop1">Waar en wanneer kunt u het ontwerpbesluit inzien?
                  </text:h>
      <text:p text:style-name="circulaire_divisie">Van vrijdag 4 november 2011 tot en met donderdag 15 december 2011 ligt het ontwerpbesluit ter inzage samen met de daarop betrekking
                     hebbende stukken inclusief de aanvraag.
                  </text:p>
      <text:p text:style-name="circulaire_divisie">Alle stukken liggen ter inzage tijdens de gebruikelijke openingsuren op het gemeentehuis van de gemeente Werkendam, Raadhuisplein 1
                     in Werkendam.
                  </text:p>
      <text:h text:outline-level="3" text:style-name="divisiekop1">Hoe kunt u zienswijzen indienen?
                  </text:h>
      <text:p text:style-name="circulaire_divisie">Van vrijdag 4 november 2011 tot en met donderdag 15 december 2011 kan eenieder schriftelijk of mondeling zienswijzen naar
                     voren brengen over het ontwerpbesluit.
                  </text:p>
      <text:h text:outline-level="4" text:style-name="divisiekop2">Schriftelijk
                     </text:h>
      <text:p text:style-name="circulaire_divisie">Stuur uw schriftelijke zienswijze onder vermelding van <text:span text:style-name="cur">‘ontwerpbesluit omgevingsvergunning slopen en kappen Noordwaard’</text:span> naar:
                     </text:p>
      <text:p text:style-name="alineagroep">De gemeente Werkendam</text:p>
      <text:p text:style-name="alineagroep">T.a.v. de heer E. Dirksen</text:p>
      <text:p text:style-name="alineagroep">Postbus 16</text:p>
      <text:p text:style-name="alineagroep.end">4250 DA Werkendam</text:p>
      <text:h text:outline-level="4" text:style-name="divisiekop2">Mondeling
                     </text:h>
      <text:p text:style-name="circulaire_divisie">Indien u mondeling een zienswijze naar voren wil brengen, dient u dat uiterlijk donderdag 15 december 2011 te melden aan de heer E. Dirksen, via telefoonnummer 0183-507320. Van een mondeling naar voren gebrachte
                        zienswijze wordt verslag opgemaakt.
                     </text:p>
      <text:p text:style-name="circulaire_divisie">Naar aanleiding van zienswijzen wordt een definitief besluit genomen door de gemeente Werkendam. Iedereen die een zienswijze
                        heeft ingediend wordt geïnformeerd over wat daarmee is gedaan.
                     </text:p>
      <text:h text:outline-level="3" text:style-name="divisiekop1">Meer informatie?
                  </text:h>
      <text:p text:style-name="circulaire_divisie">Voor vragen over het ontwerpbesluit kunt u contact opnemen met de heer E. Dirksen van de gemeente Werkendam, via telefoonnummer
                     0183-507320.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luit omgevingsvergunning voor het slopen van opstallen en het kappen van bomen ten behoeve van de Ontpoldering Noordwaar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ntwerpbesluit omgevingsvergunning voor het slopen van opstallen en het kappen van bomen ten behoeve van de Ontpoldering Noordwaard</dc:title>
  </office:meta>
</office:document-meta>
</file>