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900*"/>
    </style:style>
    <style:style style:family="table-column" style:name="table.1.col2">
      <style:table-column-properties style:rel-column-width="800*"/>
    </style:style>
    <style:style style:family="table-column" style:name="table.1.col3">
      <style:table-column-properties style:rel-column-width="7300*"/>
    </style:style>
    <style:style style:family="table" style:name="table.2">
      <style:table-properties table:align="margins"/>
    </style:style>
    <style:style style:family="table-column" style:name="table.2.col1">
      <style:table-column-properties style:rel-column-width="1900*"/>
    </style:style>
    <style:style style:family="table-column" style:name="table.2.col2">
      <style:table-column-properties style:rel-column-width="800*"/>
    </style:style>
    <style:style style:family="table-column" style:name="table.2.col3">
      <style:table-column-properties style:rel-column-width="7300*"/>
    </style:style>
    <style:style style:family="table" style:name="table.3">
      <style:table-properties table:align="margins"/>
    </style:style>
    <style:style style:family="table-column" style:name="table.3.col1">
      <style:table-column-properties style:rel-column-width="1900*"/>
    </style:style>
    <style:style style:family="table-column" style:name="table.3.col2">
      <style:table-column-properties style:rel-column-width="800*"/>
    </style:style>
    <style:style style:family="table-column" style:name="table.3.col3">
      <style:table-column-properties style:rel-column-width="7300*"/>
    </style:style>
    <style:style style:family="table" style:name="table.4">
      <style:table-properties table:align="margins"/>
    </style:style>
    <style:style style:family="table-column" style:name="table.4.col1">
      <style:table-column-properties style:rel-column-width="1900*"/>
    </style:style>
    <style:style style:family="table-column" style:name="table.4.col2">
      <style:table-column-properties style:rel-column-width="800*"/>
    </style:style>
    <style:style style:family="table-column" style:name="table.4.col3">
      <style:table-column-properties style:rel-column-width="7300*"/>
    </style:style>
    <style:style style:family="table" style:name="table.5">
      <style:table-properties table:align="margins"/>
    </style:style>
    <style:style style:family="table-column" style:name="table.5.col1">
      <style:table-column-properties style:rel-column-width="1900*"/>
    </style:style>
    <style:style style:family="table-column" style:name="table.5.col2">
      <style:table-column-properties style:rel-column-width="800*"/>
    </style:style>
    <style:style style:family="table-column" style:name="table.5.col3">
      <style:table-column-properties style:rel-column-width="7300*"/>
    </style:style>
    <style:style style:family="table" style:name="table.6">
      <style:table-properties table:align="margins"/>
    </style:style>
    <style:style style:family="table-column" style:name="table.6.col1">
      <style:table-column-properties style:rel-column-width="1900*"/>
    </style:style>
    <style:style style:family="table-column" style:name="table.6.col2">
      <style:table-column-properties style:rel-column-width="800*"/>
    </style:style>
    <style:style style:family="table-column" style:name="table.6.col3">
      <style:table-column-properties style:rel-column-width="7300*"/>
    </style:style>
    <style:style style:family="table" style:name="table.7">
      <style:table-properties table:align="margins"/>
    </style:style>
    <style:style style:family="table-column" style:name="table.7.col1">
      <style:table-column-properties style:rel-column-width="1900*"/>
    </style:style>
    <style:style style:family="table-column" style:name="table.7.col2">
      <style:table-column-properties style:rel-column-width="800*"/>
    </style:style>
    <style:style style:family="table-column" style:name="table.7.col3">
      <style:table-column-properties style:rel-column-width="7300*"/>
    </style:style>
    <style:style style:family="table" style:name="table.8">
      <style:table-properties table:align="margins"/>
    </style:style>
    <style:style style:family="table-column" style:name="table.8.col1">
      <style:table-column-properties style:rel-column-width="1900*"/>
    </style:style>
    <style:style style:family="table-column" style:name="table.8.col2">
      <style:table-column-properties style:rel-column-width="800*"/>
    </style:style>
    <style:style style:family="table-column" style:name="table.8.col3">
      <style:table-column-properties style:rel-column-width="7300*"/>
    </style:style>
    <style:style style:family="table" style:name="table.9">
      <style:table-properties table:align="margins"/>
    </style:style>
    <style:style style:family="table-column" style:name="table.9.col1">
      <style:table-column-properties style:rel-column-width="1900*"/>
    </style:style>
    <style:style style:family="table-column" style:name="table.9.col2">
      <style:table-column-properties style:rel-column-width="800*"/>
    </style:style>
    <style:style style:family="table-column" style:name="table.9.col3">
      <style:table-column-properties style:rel-column-width="7300*"/>
    </style:style>
    <style:style style:family="table" style:name="table.10">
      <style:table-properties table:align="margins"/>
    </style:style>
    <style:style style:family="table-column" style:name="table.10.col1">
      <style:table-column-properties style:rel-column-width="1900*"/>
    </style:style>
    <style:style style:family="table-column" style:name="table.10.col2">
      <style:table-column-properties style:rel-column-width="800*"/>
    </style:style>
    <style:style style:family="table-column" style:name="table.10.col3">
      <style:table-column-properties style:rel-column-width="7300*"/>
    </style:style>
    <style:style style:family="table" style:name="table.11">
      <style:table-properties table:align="margins"/>
    </style:style>
    <style:style style:family="table-column" style:name="table.11.col1">
      <style:table-column-properties style:rel-column-width="1900*"/>
    </style:style>
    <style:style style:family="table-column" style:name="table.11.col2">
      <style:table-column-properties style:rel-column-width="800*"/>
    </style:style>
    <style:style style:family="table-column" style:name="table.11.col3">
      <style:table-column-properties style:rel-column-width="7300*"/>
    </style:style>
    <style:style style:family="table" style:name="table.12">
      <style:table-properties table:align="margins"/>
    </style:style>
    <style:style style:family="table-column" style:name="table.12.col1">
      <style:table-column-properties style:rel-column-width="1900*"/>
    </style:style>
    <style:style style:family="table-column" style:name="table.12.col2">
      <style:table-column-properties style:rel-column-width="800*"/>
    </style:style>
    <style:style style:family="table-column" style:name="table.12.col3">
      <style:table-column-properties style:rel-column-width="7300*"/>
    </style:style>
  </office:automatic-styles>
  <office:body>
    <office:text>
      <text:p text:style-name="publicatie-titel">Staatscourant 2011, 19671</text:p>
      <text:p text:style-name="publicatie-titel.end">2 november 2011</text:p>
      <text:h text:outline-level="1" text:style-name="staatscourant_kop">Deelregeling meerjarige activiteitensubsidies Fonds voor Cultuurparticipatie 2013−2016
         </text:h>
      <text:p text:style-name="context_al.end">20 oktober 2011</text:p>
      <text:p text:style-name="wie">Het bestuur van het Fonds voor Cultuurparticipatie,</text:p>
      <text:p text:style-name="considerans.al">Gelet op artikel 10 lid 4 van de Wet op het specifiek cultuurbeleid;</text:p>
      <text:p text:style-name="afkondiging">Besluit:</text:p>
      <text:h text:outline-level="3" text:style-name="paragraaf_kop">Paragraaf 1: Algemene bepalingen
                  </text:h>
      <text:h text:outline-level="4" text:style-name="artikel_kop">Artikel 1.1. Definities
                     </text:h>
      <text:p text:style-name="artikel">In deze regeling wordt verstaan onder:</text:p>
      <text:p text:style-name="definition.term">
                           Bestuur:
                        </text:p>
      <text:p text:style-name="definition.description">de raad van bestuur van de stichting Fonds voor Cultuurparticipatie;</text:p>
      <text:p text:style-name="definition.term">
                           Fonds voor Cultuurparticipatie:
                        </text:p>
      <text:p text:style-name="definition.description">de stichting Fonds voor Cultuurparticipatie;</text:p>
      <text:p text:style-name="definition.term">
                           Nederland:
                        </text:p>
      <text:p text:style-name="definition.description">het land Nederland inclusief de openbare lichamen Bonaire, St. Eustatius en Saba;</text:p>
      <text:p text:style-name="definition.term">
                           Amateurkunst:
                        </text:p>
      <text:p text:style-name="definition.description">het actief beoefenen van kunst, uit passie, liefhebberij of engagement, zonder daarmee primair in het levensonderhoud te willen
                              voorzien, inclusief sociaal-artistieke activiteiten;
                           </text:p>
      <text:p text:style-name="definition.term">
                           Amateurkunstenaar:
                        </text:p>
      <text:p text:style-name="definition.description">persoon die bezig is met actieve kunstoefening uit passie, liefhebberij of engagement, zonder daarmee primair in het levensonderhoud
                              te willen voorzien;
                           </text:p>
      <text:p text:style-name="definition.term">
                           Jong talent:
                        </text:p>
      <text:p text:style-name="definition.description">amateurkunstenaar in de leeftijd van 8 tot 24 jaar die over voldoende potentieel beschikt om voor deelname aan het kunstvakonderwijs
                              in aanmerking te komen;
                           </text:p>
      <text:p text:style-name="definition.term">
                           Talentontwikkeling:
                        </text:p>
      <text:p text:style-name="definition.description">activiteiten gericht op de identificatie, selectie, begeleiding en ontwikkeling van jong talent ter voorbereiding op eventuele
                              deelname aan het kunstvakonderwijs, of, daar waar het kunstvakonderwijs geen aanbod heeft, activiteiten als onderdeel van
                              een alternatieve opleidingsroute;
                           </text:p>
      <text:p text:style-name="definition.term">
                           Presentatiemogelijkheden:
                        </text:p>
      <text:p text:style-name="definition.description">activiteiten waarbij jong talent met het oog op zijn ontwikkeling de gelegenheid wordt geboden samen te werken aan het uitvoeren
                              van producties en presentaties en daarbij professionele begeleiding te ontvangen;
                           </text:p>
      <text:p text:style-name="definition.term">
                           Wedstrijd:
                        </text:p>
      <text:p text:style-name="definition.description">een competitie gericht op jong talent waarbij het wedstrijdelement het verbindende element tussen de activiteiten, waaronder
                              podiumpresentatie en begeleiding, vormt;
                           </text:p>
      <text:p text:style-name="definition.term">Manifestatie:</text:p>
      <text:p text:style-name="definition.description">
                              reeks van onderling samenhangende activiteiten gericht op presentatie, kennisontwikkeling en deskundigheidsbevordering die
                              merendeels gedurende een in de tijd beperkte periode worden georganiseerd onder een gemeenschappelijke noemer.
                           </text:p>
      <text:h text:outline-level="4" text:style-name="artikel_kop">Artikel 1.2. Doel
                     </text:h>
      <text:p text:style-name="artikel">Het bestuur kan meerjarige activiteitensubsidies verstrekken voor talentontwikkeling in de vorm van presentatiemogelijkheden
                        en wedstrijden inclusief begeleiding voor amateurs, en manifestaties die bijdragen aan excellentie en vakmanschap binnen de
                        amateurkunst.
                     </text:p>
      <text:h text:outline-level="4" text:style-name="artikel_kop">Artikel 1.3. Subsidieperiode
                     </text:h>
      <text:list text:style-name="list-style-1">
        <text:list-item text:start-value="1">
          <text:p text:style-name="list.start"> Subsidie wordt verstrekt voor een periode van twee jaar.
                           </text:p>
        </text:list-item>
        <text:list-item text:start-value="2">
          <text:p text:style-name="list.cont"> Op basis van deze regeling kan subsidie worden verstrekt voor de periode 2013−2014 en voor de periode 20152016.
                           </text:p>
        </text:list-item>
        <text:list-item text:start-value="3">
          <text:p text:style-name="list.end"> Een instelling kan alleen subsidie voor de periode 2015−2016 ontvangen, indien de instelling een subsidie heeft ontvangen
                              voor de periode 2013−2014 op basis van deze regeling.
                           </text:p>
        </text:list-item>
      </text:list>
      <text:h text:outline-level="4" text:style-name="artikel_kop">Artikel 1.4. Beschikbare subsidiebedragen
                     </text:h>
      <text:list text:style-name="list-style-2">
        <text:list-item text:start-value="1">
          <text:p text:style-name="list.start"> Voor de periode 20132016 is per kalenderjaar het volgende bedrag beschikbaar voor het verstrekken van subsidies voor talentontwikkeling
                              als bedoeld in paragraaf 3 van deze regeling:  2.500.000,00.
                           </text:p>
        </text:list-item>
        <text:list-item text:start-value="2">
          <text:p text:style-name="list.cont"> Voor de periode 2013−2016 is per kalenderjaar het volgende bedrag beschikbaar voor het verstrekken van subsidies voor manifestaties
                              als bedoeld in paragraaf 4 van deze regeling:  500.000,00.
                           </text:p>
        </text:list-item>
        <text:list-item text:start-value="3">
          <text:p text:style-name="list.cont"> De in het eerste en tweede lid genoemde bedragen gelden als subsidieplafond. Het bestuur kan eerder vastgestelde subsidieplafonds
                              verhogen of verlagen.
                           </text:p>
        </text:list-item>
        <text:list-item text:start-value="4">
          <text:p text:style-name="list.end"> Een besluit tot het vaststellen, verhogen of verlagen van een subsidieplafond wordt bekendgemaakt via de website van het
                              Fonds voor Cultuurparticipatie.
                           </text:p>
        </text:list-item>
      </text:list>
      <text:h text:outline-level="4" text:style-name="artikel_kop">Artikel 1.5. Weigeringsgronden
                     </text:h>
      <text:list text:style-name="list-style-3">
        <text:list-item text:start-value="1">
          <text:p text:style-name="list.start"> Subsidie wordt in ieder geval geweigerd, indien voor de activiteiten waarvoor op grond van deze regeling subsidie wordt aangevraagd,
                              aan de aanvrager subsidie is of zal worden verleend op grond van:
                           </text:p>
          <text:list>
            <text:list-item text:start-value="1">
              <text:p text:style-name="list.start">de Regeling op het specifiek cultuurbeleid;
                                 </text:p>
            </text:list-item>
            <text:list-item text:start-value="2">
              <text:p text:style-name="list.cont">deelregeling meerjarige activiteitensubsidies Fonds Podiumkunsten 2013−2016;
                                 </text:p>
            </text:list-item>
            <text:list-item text:start-value="3">
              <text:p text:style-name="list.cont">deelregeling Meerjarige Programmas Architectuur, Vormgeving en E-cultuur;
                                 </text:p>
            </text:list-item>
            <text:list-item text:start-value="4">
              <text:p text:style-name="list.cont">regeling meerjarige subsidies Nederlands Letterenfonds 2013−2016.
                                 </text:p>
            </text:list-item>
            <text:list-item text:start-value="5">
              <text:p text:style-name="list.cont">deelregelement filmactiviteiten van de stichting Nederlands fonds voor de film
                                 </text:p>
            </text:list-item>
            <text:list-item text:start-value="6">
              <text:p text:style-name="list.cont">artikel 2 onder b van de regeling beeldende kunst, vormgeving en cultureel erfgoed van de Mondriaan Stichting.
                                 </text:p>
            </text:list-item>
          </text:list>
        </text:list-item>
        <text:list-item text:start-value="2">
          <text:p text:style-name="list.cont"> Het bestuur kan subsidie weigeren:
                           </text:p>
          <text:list>
            <text:list-item text:start-value="1">
              <text:p text:style-name="list.cont">als de aanvraag onvoldoende concreet is met betrekking tot de uit te voeren activiteiten;
                                 </text:p>
            </text:list-item>
            <text:list-item text:start-value="2">
              <text:p text:style-name="list.cont">als de aanvrager geen rechtspersoon met volledige rechtsbevoegdheid is;
                                 </text:p>
            </text:list-item>
            <text:list-item text:start-value="3">
              <text:p text:style-name="list.cont">als de aanvrager in de voorgaande twee jaar niet heeft voldaan aan een of meer aan een subsidie verbonden voorwaarden of verplichtingen,
                                    waaronder in elk geval ook vallen het juist en tijdig afronden van de gesubsidieerde activiteiten, het tijdig melden van relevante
                                    veranderingen in de uitvoering en het juist en tijdig verantwoorden van de activiteiten;
                                 </text:p>
            </text:list-item>
            <text:list-item text:start-value="4">
              <text:p text:style-name="list.cont">als de aanvrager niet voldoet aan de voor de betreffende instelling gebruikelijke normen met betrekking tot good governance
                                    op het terrein van goed bestuur, adequaat toezicht en transparante verantwoording;
                                 </text:p>
            </text:list-item>
            <text:list-item text:start-value="5">
              <text:p text:style-name="list.cont">als de aanvraag niet aan het bepaalde in deze regeling voldoet;
                                 </text:p>
            </text:list-item>
            <text:list-item text:start-value="6">
              <text:p text:style-name="list.cont">als de aanvraag primair gericht is op activiteiten die plaatsvinden binnen het basisonderwijs, voortgezet of hoger onderwijs,
                                    inclusief de vooropleidingen voor het kunstvakonderwijs,
                                 </text:p>
            </text:list-item>
            <text:list-item text:start-value="7">
              <text:p text:style-name="list.end">als de aanvraag gericht is op activiteiten die kunnen worden aangemerkt als reguliere activiteiten van lokale centra voor
                                    de kunsten, muziekscholen en provinciale ondersteuningsinstellingen voor kunst en cultuur.
                                 </text:p>
            </text:list-item>
          </text:list>
        </text:list-item>
      </text:list>
      <text:h text:outline-level="4" text:style-name="artikel_kop">Artikel 1.6. Beperking
                     </text:h>
      <text:p text:style-name="artikel">Instellingen die op basis van deze regeling subsidie ontvangen, kunnen voor de activiteiten waarop die subsidie betrekking
                        heeft, in de periode waarop die subsidie betrekking heeft geen aanspraak maken op subsidie voor deze activiteiten op basis
                        van andere deelregelingen van het Fonds voor Cultuurparticipatie.
                     </text:p>
      <text:h text:outline-level="4" text:style-name="artikel_kop">Artikel 1.7. Fusie
                     </text:h>
      <text:list text:style-name="list-style-4">
        <text:list-item text:start-value="1">
          <text:p text:style-name="list.start"> Als er sprake is of zal zijn van een juridische fusie tussen twee of meer instellingen wordt bij het bepalen of de aanvraag
                              voldoet aan het bepaalde in deze regeling uitgegaan van het totaal van de individuele prestaties.
                           </text:p>
        </text:list-item>
        <text:list-item text:start-value="2">
          <text:p text:style-name="list.end"> Aan de subsidieverlening kunnen verplichtingen worden verbonden met betrekking tot de termijn waarbinnen het in de aanvraag
                              opgenomen voornemen tot fusie gerealiseerd moet zijn.
                           </text:p>
        </text:list-item>
      </text:list>
      <text:h text:outline-level="3" text:style-name="paragraaf_kop">Paragraaf 2: Procedure
                  </text:h>
      <text:h text:outline-level="4" text:style-name="artikel_kop">Artikel 2.1. Aanvraagformulier
                     </text:h>
      <text:list text:style-name="list-style-5">
        <text:list-item text:start-value="1">
          <text:p text:style-name="list.start"> Een aanvraag voor subsidie als bedoeld in paragraaf 3 of 4 van deze regeling wordt in beginsel digitaal ingediend via de
                              website van het fonds met behulp van een door het bestuur opgesteld formulier voor de betreffende periode.
                           </text:p>
        </text:list-item>
        <text:list-item text:start-value="2">
          <text:p text:style-name="list.end"> Een aanvraag wordt alleen in behandeling genomen als het volledig ingevulde aanvraagformulier tijdig is ontvangen door het
                              Fonds voor Cultuurparticipatie en vergezeld gaat van de gevraagde bijlagen zoals op het formulier gemeld.
                           </text:p>
        </text:list-item>
      </text:list>
      <text:h text:outline-level="4" text:style-name="artikel_kop">Artikel 2.2. Indiening aanvraag
                     </text:h>
      <text:list text:style-name="list-style-6">
        <text:list-item text:start-value="1">
          <text:p text:style-name="list.start"> Aanvragen voor de periode 2013−2014 dienen uiterlijk 1 maart 2012 om 17:00 uur te zijn ontvangen.
                           </text:p>
        </text:list-item>
        <text:list-item text:start-value="2">
          <text:p text:style-name="list.cont"> Aanvragen voor de periode 2015−2016 dienen, met in achtneming van het bepaalde in artikel 1.3 lid 3,u iterlijk 1 mei 2014
                              om 17:00 uur te zijn ontvangen.
                           </text:p>
        </text:list-item>
        <text:list-item text:start-value="3">
          <text:p text:style-name="list.end"> Het bestuur kan voor de periode 2015−2016 een vereenvoudigde indienings- en beoordelingsprocedure hanteren.
                           </text:p>
        </text:list-item>
      </text:list>
      <text:h text:outline-level="4" text:style-name="artikel_kop">Artikel 2.3. Beoordeling
                     </text:h>
      <text:list text:style-name="list-style-7">
        <text:list-item text:start-value="1">
          <text:p text:style-name="list.start"> Aanvragen die voldoen aan de vereisten om voor subsidie in aanmerking te komen worden voor advies voorgelegd aan een adviescommissie.
                           </text:p>
        </text:list-item>
        <text:list-item text:start-value="2">
          <text:p text:style-name="list.cont"> De ingediende aanvragen worden beoordeeld binnen de categorie zoals bedoeld in paragraaf drie en vier van deze regeling waarbinnen
                              zij vallen.
                           </text:p>
        </text:list-item>
        <text:list-item text:start-value="3">
          <text:p text:style-name="list.cont"> De adviescommissie beoordeelt de aanvragen aan de hand van de criteria in deze regeling.
                           </text:p>
        </text:list-item>
        <text:list-item text:start-value="4">
          <text:p text:style-name="list.end"> De adviescommissie adviseert over de subsidiehoogte met in achtneming van het bepaalde in deze regeling.
                           </text:p>
        </text:list-item>
      </text:list>
      <text:h text:outline-level="4" text:style-name="artikel_kop">Artikel 2.4. Hoogte subsidie
                     </text:h>
      <text:list text:style-name="list-style-8">
        <text:list-item text:start-value="1">
          <text:p text:style-name="list.start"> De subsidie voor talentontwikkeling als bedoeld in paragraaf 3 bedraagt ten minste  62.500 per jaar en maximaal  500.000
                              per jaar.
                           </text:p>
        </text:list-item>
        <text:list-item text:start-value="2">
          <text:p text:style-name="list.cont"> De subsidie voor manifestaties als bedoeld in paragraaf 4 bedraagt ten minste  62.500 per jaar en maximaal  200.000 per
                              jaar.
                           </text:p>
        </text:list-item>
        <text:list-item text:start-value="3">
          <text:p text:style-name="list.end"> De subsidie van het Fonds voor Cultuurparticipatie bedraagt niet meer dan 50% van de totale baten. Behoudens uitzonderlijke
                              gevallen.
                           </text:p>
        </text:list-item>
      </text:list>
      <text:h text:outline-level="4" text:style-name="artikel_kop">Artikel 2.5. Verdeling budget
                     </text:h>
      <text:list text:style-name="list-style-9">
        <text:list-item text:start-value="1">
          <text:p text:style-name="list.start"> Aanvragen die aan de voorwaarden voldoen om voor subsidie in aanmerking te komen worden onderverdeeld in:
                           </text:p>
          <text:list>
            <text:list-item text:start-value="1">
              <text:p text:style-name="list.start"> honoreren;
                                 </text:p>
            </text:list-item>
            <text:list-item text:start-value="2">
              <text:p text:style-name="list.cont"> honoreren voor zover het budget dat toelaat; en
                                 </text:p>
            </text:list-item>
            <text:list-item text:start-value="3">
              <text:p text:style-name="list.cont"> niet honoreren.
                                 </text:p>
            </text:list-item>
          </text:list>
        </text:list-item>
        <text:list-item text:start-value="2">
          <text:p text:style-name="list.cont"> Als een subsidieplafond ontoereikend is om alle aanvragen met het advies honoreren voor zover het budget dat toelaat te
                              honoreren, worden de aanvragen in een rangorde geplaatst op basis van de van toepassing zijnde criteria.
                           </text:p>
        </text:list-item>
        <text:list-item text:start-value="3">
          <text:p text:style-name="list.cont"> Het bestuur honoreert eerst de aanvragen met het advies honoreren. Vervolgens worden de aanvragen met het advies honoreren
                              voor zover het budget dat toelaat gehonoreerd in volgorde van de rangorde. Het bestuur verdeelt het beschikbare budget volgens
                              de rangorde, waarbij aanvragen worden toegewezen of gedeeltelijk toegewezen totdat het van toepassing zijnde subsidieplafond
                              is bereikt. De resterende aanvragen worden afgewezen.
                           </text:p>
        </text:list-item>
        <text:list-item text:start-value="4">
          <text:p text:style-name="list.end"> Indien het bestuur een subsidieplafond verhoogt, wordt eerst het subsidie van een aanvraag die wegens ontoereikendheid van
                              het budget gedeeltelijk was toegewezen alsnog verhoogd tot het geadviseerde bedrag. Vervolgens wordt steeds de eerstvolgende
                              aanvraag toegewezen totdat het subsidieplafond is bereikt.
                           </text:p>
        </text:list-item>
      </text:list>
      <text:h text:outline-level="4" text:style-name="artikel_kop">Artikel 2.6. Besluit
                     </text:h>
      <text:list text:style-name="list-style-10">
        <text:list-item text:start-value="1">
          <text:p text:style-name="list.start"> Het bestuur informeert de aanvrager binnen 22 weken na de uiterlijke indiendatum schriftelijk over zijn besluit. Als voor
                              de motivering van het besluit wordt verwezen naar een over de aanvraag uitgebracht advies wordt de tekst van het advies aan
                              de aanvrager toegezonden.
                           </text:p>
        </text:list-item>
        <text:list-item text:start-value="2">
          <text:p text:style-name="list.end"> Als het besluit samenhangt met een subsidiebeslissing van een ander bestuursorgaan, dan kan het bestuur een ontbindende of
                              opschortende voorwaarde in het besluit opnemen.
                           </text:p>
        </text:list-item>
      </text:list>
      <text:h text:outline-level="3" text:style-name="paragraaf_kop">Paragraaf 3: meerjarige talentontwikkelingsubsidie
                  </text:h>
      <text:h text:outline-level="4" text:style-name="artikel_kop">Artikel 3.1. Wie kan aanvragen
                     </text:h>
      <text:p text:style-name="artikel">Een aanvraag voor een meerjarige talentontwikkelingssubsidie kan uitsluitend worden gedaan door een instelling met rechtspersoonlijkheid
                        die primair gericht is op talentontwikkeling in de amateurkunst en minimaal drie jaar als zodanig actief is.
                     </text:p>
      <text:h text:outline-level="4" text:style-name="artikel_kop">Artikel 3.2. Waarvoor kan worden aangevraagd
                     </text:h>
      <text:p text:style-name="artikel">Een aanvraag voor meerjarige subsidie kan worden ingediend voor het organiseren van:</text:p>
      <text:list text:style-name="list-style-11">
        <text:list-item>
          <text:p text:style-name="list.start">presentatiemogelijkheden voor jonge talentvolle amateurs die van zodanig hoogstaand niveau zijn dat hiermee een adequate voorbereiding
                              op eventuele deelname aan het kunstvakonderwijs of een professionele loopbaan in de kunsten en de daaraan voorafgaande keuze
                              wordt geboden;
                           </text:p>
        </text:list-item>
        <text:list-item>
          <text:p text:style-name="list.end">wedstrijden in combinatie met een begeleidingstraject voor jonge talentvolle amateurs.
                           </text:p>
        </text:list-item>
      </text:list>
      <text:h text:outline-level="4" text:style-name="artikel_kop">Artikel 3.3. Drempelnorm
                     </text:h>
      <text:list text:style-name="list-style-12">
        <text:list-item text:start-value="1">
          <text:p text:style-name="list.start"> Een aanvragende instelling dient te kunnen aantonen dat in de jaren 2009, 2010 en 2011 de activiteiten van de instelling
                              deelnemers hebben getrokken uit ten minste vier provincies of zijn uitgevoerd in ten minste vier provincies.
                           </text:p>
        </text:list-item>
        <text:list-item text:start-value="2">
          <text:p text:style-name="list.cont"> Een aanvrager die de drempelnorm uit het eerste lid niet haalt, kan desondanks wel een aanvraag indienen, maar dient in zijn
                              aanvraag aannemelijk te maken dat hij daaraan met ingang van 2013 wel zal voldoen. Het bestuur kan bijkomende eisen stellen
                              aan de inhoud van de aanvraag.
                           </text:p>
        </text:list-item>
        <text:list-item text:start-value="3">
          <text:p text:style-name="list.cont"> Een aanvrager zendt complete activiteitenoverzichten, deelnemerslijsten en jaarrekeningen over de jaren 2009, 2010 en 2011
                              mee bij zijn aanvraag, tenzij deze al in het bezit zijn van het Fonds voor Cultuurparticipatie. De jaarrekening 2011 mag worden
                              nagezonden, mits deze uiterlijk voor 1 april 2012 is ontvangen.
                           </text:p>
        </text:list-item>
        <text:list-item text:start-value="4">
          <text:p text:style-name="list.end"> Als een aanvrager geen jaarrekening kan overleggen over enig jaar dient hij een vergelijkbare opgave in. Het bestuur kan
                              nadere eisen aan deze opgave stellen.
                           </text:p>
        </text:list-item>
      </text:list>
      <text:h text:outline-level="4" text:style-name="artikel_kop">Artikel 3.4. Beoordeling
                     </text:h>
      <text:p text:style-name="artikel">Aanvragen worden beoordeeld aan de hand van de volgende criteria:</text:p>
      <text:list text:style-name="list-style-13">
        <text:list-item text:start-value="1">
          <text:p text:style-name="list.start">artistieke en inhoudelijke kwaliteit:
                           </text:p>
        </text:list-item>
        <text:list-item text:start-value="2">
          <text:p text:style-name="list.cont">ondernemerschap en samenwerking;
                           </text:p>
        </text:list-item>
        <text:list-item text:start-value="3">
          <text:p text:style-name="list.cont">geografische spreiding in Nederland;
                           </text:p>
        </text:list-item>
        <text:list-item text:start-value="5">
          <text:p text:style-name="list.cont">pluriformiteit
                           </text:p>
        </text:list-item>
        <text:list-item text:start-value="6">
          <text:p text:style-name="list.cont">aandacht voor monitoring en evaluatie van de activiteiten;
                           </text:p>
        </text:list-item>
        <text:list-item text:start-value="7">
          <text:p text:style-name="list.end">aanwezigheid financiële bijdrage van provincie of gemeente;
                           </text:p>
        </text:list-item>
      </text:list>
      <text:h text:outline-level="3" text:style-name="paragraaf_kop">Paragraaf 4: manifestatiesubsidie
                  </text:h>
      <text:h text:outline-level="4" text:style-name="artikel_kop">Artikel 4.1. Wie kan aanvragen
                     </text:h>
      <text:p text:style-name="artikel">Een aanvraag voor een meerjarige manifestatiesubsidie kan uitsluitend worden gedaan door een instelling met rechtspersoonlijkheid
                        die primair gericht is op het organiseren van activiteiten binnen de amateurkunstdiscipline waarop de manifestatie zich richt.
                     </text:p>
      <text:h text:outline-level="4" text:style-name="artikel_kop">Artikel 4.2. Waarvoor kan worden aangevraagd
                     </text:h>
      <text:p text:style-name="artikel">Een aanvraag voor meerjarige subsidie kan worden ingediend voor het organiseren van maximaal twee edities van een in Nederland
                        georganiseerde (inter)nationale manifestatie die bijdraagt aan de ontwikkeling van de amateurkunst in Nederland.
                     </text:p>
      <text:h text:outline-level="4" text:style-name="artikel_kop">Artikel 4.3. Drempelnorm
                     </text:h>
      <text:list text:style-name="list-style-14">
        <text:list-item text:start-value="1">
          <text:p text:style-name="list.start"> Een aanvrager die in aanmerking wil komen voor een meerjarige subsidie dient te kunnen aantonen dat hij minimaal drie edities
                              van de betreffende manifestatie heeft georganiseerd.
                           </text:p>
        </text:list-item>
        <text:list-item text:start-value="2">
          <text:p text:style-name="list.cont"> Een aanvrager zendt complete programmagegevens en jaarrekeningen over de jaren 2009, 2010 en 2011 mee bij zijn aanvraag,
                              tenzij deze al in het bezit zijn van het Fonds voor Cultuurparticipatie. De jaarrekening 2011 mag worden nagezonden, mits
                              deze uiterlijk 1 april 2012 is ontvangen.
                           </text:p>
        </text:list-item>
        <text:list-item text:start-value="3">
          <text:p text:style-name="list.end"> Als een aanvrager geen jaarrekening kan overleggen over enig jaar dient hij een vergelijkbaar opgave in. Het bestuur kan
                              nadere eisen aan deze opgave stellen.
                           </text:p>
        </text:list-item>
      </text:list>
      <text:h text:outline-level="4" text:style-name="artikel_kop">Artikel 4.4. Beoordeling
                     </text:h>
      <text:p text:style-name="artikel">Aanvragen worden beoordeeld aan de hand van de volgende criteria:</text:p>
      <text:list text:style-name="list-style-15">
        <text:list-item text:start-value="1">
          <text:p text:style-name="list.start">artistiek en inhoudelijke kwaliteit:
                           </text:p>
        </text:list-item>
        <text:list-item text:start-value="2">
          <text:p text:style-name="list.cont">ondernemerschap;
                           </text:p>
        </text:list-item>
        <text:list-item text:start-value="3">
          <text:p text:style-name="list.cont">geografische spreiding in Nederland;
                           </text:p>
        </text:list-item>
        <text:list-item text:start-value="4">
          <text:p text:style-name="list.cont">pluriformiteit
                           </text:p>
        </text:list-item>
        <text:list-item text:start-value="5">
          <text:p text:style-name="list.cont">aandacht voor monitoring en evaluatie van de activiteiten;
                           </text:p>
        </text:list-item>
        <text:list-item text:start-value="6">
          <text:p text:style-name="list.end">aanwezigheid financiële bijdrage van provincie of gemeente;
                           </text:p>
        </text:list-item>
      </text:list>
      <text:h text:outline-level="3" text:style-name="paragraaf_kop">Paragraaf 5: Verplichtingen en verantwoording
                  </text:h>
      <text:h text:outline-level="4" text:style-name="artikel_kop">Artikel 5.1. Aan het subsidie verbonden verplichtingen
                     </text:h>
      <text:list text:style-name="list-style-16">
        <text:list-item text:start-value="1">
          <text:p text:style-name="list.start"> De subsidieontvanger meldt onverwijld aan het bestuur als:
                           </text:p>
          <text:list>
            <text:list-item text:start-value="1">
              <text:p text:style-name="list.start">de activiteiten waarvoor subsidie is verstrekt niet of niet geheel zullen doorgaan;
                                 </text:p>
            </text:list-item>
            <text:list-item text:start-value="2">
              <text:p text:style-name="list.cont">niet geheel aan de aan het subsidie verbonden verplichtingen zal worden voldaan; of
                                 </text:p>
            </text:list-item>
            <text:list-item text:start-value="3">
              <text:p text:style-name="list.cont">er aanzienlijke artistieke of zakelijke wijzigingen zijn ten opzichte van het plan op basis waarvan subsidie is verstrekt.
                                 </text:p>
            </text:list-item>
          </text:list>
        </text:list-item>
        <text:list-item text:start-value="2">
          <text:p text:style-name="list.end"> Het bestuur kan bij beschikking andere dan de in het eerste en tweede lid opgenomen verplichtingen aan het subsidie verbinden.
                           </text:p>
        </text:list-item>
      </text:list>
      <text:h text:outline-level="4" text:style-name="artikel_kop">Artikel 5.2. Verantwoording
                     </text:h>
      <text:list text:style-name="list-style-17">
        <text:list-item text:start-value="1">
          <text:p text:style-name="list.start"> De subsidieontvanger stuurt jaarlijks voor 1 april een verantwoording in van de uitgevoerde activiteiten in het vorige kalenderjaar.
                           </text:p>
        </text:list-item>
        <text:list-item text:start-value="2">
          <text:p text:style-name="list.cont"> De verantwoording omvat een inhoudelijk en een financieel deel. De inhoudelijke verantwoording bestaat uit een verslag over
                              de verrichte activiteiten waarmee kan worden aangetoond dat de gesubsidieerde activiteiten volgens plan hebben plaatsgevonden.
                           </text:p>
        </text:list-item>
        <text:list-item text:start-value="3">
          <text:p text:style-name="list.cont"> De financiële verantwoording sluit aan op de ingediende begroting en gaat vergezeld van een verklaring omtrent de getrouwheid
                              en de rechtmatigheid afgegeven door een accountant als bedoeld in artikel 393, eerste lid, van Boek 2 van het Burgerlijk Wetboek.
                              De verklaring dient te zijn opgesteld overeenkomstig een door het bestuur vast te stellen protocol. Titel 9 van Boek 2 van
                              het Burgerlijk Wetboek, met uitzondering van de afdelingen 1, 7, 11, 12, 14 en 15, is van toepassing op de financiële verantwoording,
                              met dien verstande dat de winst- en verliesrekening wordt vervangen door een exploitatierekening.
                           </text:p>
        </text:list-item>
        <text:list-item text:start-value="4">
          <text:p text:style-name="list.cont"> Het bestuur kan nadere voorwaarden aan de inrichting van de verantwoording stellen.
                           </text:p>
        </text:list-item>
        <text:list-item text:start-value="5">
          <text:p text:style-name="list.end"> De subsidieontvanger werkt mee dan wel draagt er zorg voor dat de accountant meewerkt aan onderzoeken naar de door de accountant
                              verrichte (controle)werkzaamheden door een door het bestuur aan te wijzen partij. De daaraan voor de subsidieontvanger verbonden
                              kosten komen voor zijn rekening.
                           </text:p>
        </text:list-item>
      </text:list>
      <text:h text:outline-level="4" text:style-name="artikel_kop">Artikel 5.3. Vaststelling subsidie
                     </text:h>
      <text:list text:style-name="list-style-18">
        <text:list-item text:start-value="1">
          <text:p text:style-name="list.start"> Het bestuur stelt het subsidie vast na ontvangst van de complete verantwoording over de subsidieperiode.
                           </text:p>
        </text:list-item>
        <text:list-item text:start-value="2">
          <text:p text:style-name="list.end"> Als de activiteiten volgens plan zijn uitgevoerd en is voldaan aan alle aan het subsidie verbonden verplichtingen stelt het
                              bestuur het subsidie binnen 22 weken overeenkomstig de verlening vast.
                           </text:p>
        </text:list-item>
      </text:list>
      <text:h text:outline-level="3" text:style-name="paragraaf_kop">Paragraaf 6: Overige bepalingen
                  </text:h>
      <text:h text:outline-level="4" text:style-name="artikel_kop">Artikel 6.1. Begrotingsvoorbehoud
                     </text:h>
      <text:p text:style-name="artikel">Subsidie wordt verleend onder voorbehoud van verstrekking van de bijbehorende middelen door de minister van Onderwijs, Cultuur
                        en Wetenschap.
                     </text:p>
      <text:h text:outline-level="4" text:style-name="artikel_kop">Artikel 6.2. Inwerkingtreding en vervaldatum
                     </text:h>
      <text:list text:style-name="list-style-19">
        <text:list-item text:start-value="1">
          <text:p text:style-name="list.start"> Deze regeling treedt in werking met ingang van de dag na de datum van uitgifte van de Staatscourant waarin zij wordt geplaatst.
                           </text:p>
        </text:list-item>
        <text:list-item text:start-value="2">
          <text:p text:style-name="list.end"> Deze regeling vervalt met ingang van 1 januari 2018. Op bezwaar- en beroepsprocedures die op dat moment nog niet zijn afgerond,
                              blijft het bepaalde in deze regeling van overeenkomstige toepassing.
                           </text:p>
        </text:list-item>
      </text:list>
      <text:h text:outline-level="4" text:style-name="artikel_kop">Artikel 6.3. Citeertitel
                     </text:h>
      <text:p text:style-name="artikel">Deze regeling wordt aangehaald als: Deelregeling meerjarige activiteitensubsidies Fonds voor Cultuurparticipatie 2013−2016.</text:p>
      <text:p text:style-name="slotformulering">Dit besluit zal in de Staatscourant worden geplaatst.</text:p>
      <text:p text:style-name="ondertekening">Het bestuur van het Fonds voor Cultuurparticipatie,</text:p>
      <text:p text:style-name="ondertekening">namens deze:</text:p>
      <text:p text:style-name="ondertekening">J.J. Knol, </text:p>
      <text:p text:style-name="ondertekening.end">
                     directeur/voorzitter Raad van Bestuur.
                  </text:p>
      <text:h text:outline-level="2" text:style-name="nota-toelichting_kop">TOELICHTING
               </text:h>
      <text:h text:outline-level="3" text:style-name="divisiekop1">1.  Inleiding
               </text:h>
      <text:p text:style-name="nota-toelichting">Met de Regeling meerjarige activiteitensubsidies beoogt het Fonds voor Cultuurparticipatie de excellentie in de amateurkunst
                  te bevorderen door subsidies beschikbaar te stellen voor activiteiten op het gebied van talentontwikkeling en voor manifestaties
                  die bijdragen aan excellentie en vakmanschap in de sector amateurkunst.
               </text:p>
      <text:p text:style-name="nota-toelichting">Het algemeen reglement van het Fonds voor Cultuurparticipatie is van toepassing.</text:p>
      <text:h text:outline-level="3" text:style-name="divisiekop1">2. Talentontwikkelingssubsidie
               </text:h>
      <text:h text:outline-level="4" text:style-name="divisiekop2">waarvoor
               </text:h>
      <text:p text:style-name="nota-toelichting">Een meerjarige talentontwikkelingssubsidie kan worden aangevraagd voor het realiseren van activiteiten op het gebied van talentontwikkeling
                  die niet worden uitgevoerd binnen het onderwijs of kunnen worden aangemerkt als een reguliere activiteit van een kunsteducatie-instelling.
               </text:p>
      <text:p text:style-name="nota-toelichting">Het gaat dan om wedstrijden of concoursen op landelijk niveau gericht op talentvolle amateurkunstenaars in de leeftijd van
                  8 tot 24 jaar, of presentatiemogelijkheden voorzien van een begeleidingscomponent met een landelijk bereik voor groepen die
                  zijn samengesteld uit talentvolle amateurs in de leeftijd van 8 tot 24 jaar. Daarbij geldt dat het in beginsel geen bezwaar
                  is als aan een activiteit ook een beperkt aantal deelnemers meedoet dat ouder is dan 24 jaar. Het merendeel van de deelnemers
                  dient echter jonger te zijn dan 24 jaar.
               </text:p>
      <text:h text:outline-level="4" text:style-name="divisiekop2">wie kan aanvragen
               </text:h>
      <text:p text:style-name="nota-toelichting">Instellingen die primair gericht zijn op de ondersteuning van jong talent en die minimaal drie jaar als zodanig actief zijn.</text:p>
      <text:p text:style-name="nota-toelichting">Aanvragen is alleen mogelijk als de aanvrager rechtspersoonlijkheid bezit. Voor zover hier relevant gaat het om stichtingen
                  en verenigingen met volledige rechtsbevoegdheid.
               </text:p>
      <text:h text:outline-level="4" text:style-name="divisiekop2">drempelnorm
               </text:h>
      <text:p text:style-name="alineagroep">De meerjarige talentontwikkelingssubsidies zijn bedoeld voor instellingen die in de praktijk gedurende een aantal jaren op
                     hoog niveau hebben gefunctioneerd en van landelijk belang zijn. Daarom is het indienen van een aanvraag alleen mogelijk als
                     een aanvrager in de periode 2009−2011 aan de volgende voorwaarde heeft voldaan:
                  </text:p>
      <text:p text:style-name="alineagroep">de aanvrager moet per kalenderjaar gemiddeld in ten minste vier provincies activiteiten hebben gerealiseerd of uit ten minste
                     vier provincies deelnemers hebben getrokken.
                  </text:p>
      <text:p text:style-name="alineagroep.end">Het gemiddelde wordt berekend over de jaren 2009, 2010 en 2011 op basis van de werkelijke realisatie. Alleen activiteiten
                     die voldoen aan de definitie tellen daarbij mee. Als de aanvrager in een van de drie jaar geen activiteiten heeft gerealiseerd,
                     telt dat jaar wel mee bij de berekening van het gemiddelde.
                  </text:p>
      <text:p text:style-name="nota-toelichting">Als een instelling niet voldoet aan de drempelnorm, dan kan hij desondanks toch aanvragen. Hij moet dan in zijn aanvraag aannemelijk
                  maken dat de betreffende drempelnorm met ingang van 2013 wel gehaald zal worden en aangeven op welke wijze hij dat denkt te
                  gaan realiseren. De aanvraag zal hier expliciet op worden getoetst. Als de aanvrager beide drempels niet haalt, is aanvragen
                  binnen deze regeling niet mogelijk.
               </text:p>
      <text:h text:outline-level="4" text:style-name="divisiekop2">criteria
               </text:h>
      <text:p text:style-name="alineagroep">Om vast te stellen welke aanvragen het beste passen bij de doelstellingen van het Fonds voor Cultuurparticipatie in het algemeen
                     en deze regeling in het bijzonder worden alle aanvragen die voldoen aan de formele vereisten om voor subsidie in aanmerking
                     te komen getoetst aan de volgende criteria:
                  </text:p>
      <text:list text:style-name="list-style-20">
        <text:list-item>
          <text:p text:style-name="list.start">Artistieke en inhoudelijke kwaliteit:
                        </text:p>
        </text:list-item>
        <text:list-item>
          <text:p text:style-name="list.cont">ondernemerschap en samenwerking;
                        </text:p>
        </text:list-item>
        <text:list-item>
          <text:p text:style-name="list.cont">geografische spreiding in Nederland;
                        </text:p>
        </text:list-item>
        <text:list-item>
          <text:p text:style-name="list.cont">pluriformiteit;
                        </text:p>
        </text:list-item>
        <text:list-item>
          <text:p text:style-name="list.cont">aandacht voor monitoring en evaluatie
                        </text:p>
        </text:list-item>
        <text:list-item>
          <text:p text:style-name="list.end">aanwezigheid financiële bijdrage van provincie of gemeente.
                        </text:p>
        </text:list-item>
      </text:list>
      <text:p text:style-name="alineagroep.end">Een positief oordeel op een van de criteria betekent niet dat meerjarige subsidie volgt. Het totaalbeeld is beslissend.</text:p>
      <text:h text:outline-level="5" text:style-name="divisiekop3">a) artistieke en inhoudelijke kwaliteit
               </text:h>
      <text:p text:style-name="nota-toelichting">Bij het toetsen van de artistieke en inhoudelijke kwaliteit wordt gekeken naar de bijdrage aan de ontwikkeling van de deelnemende
                  jonge talenten. Daarbij wordt zowel gekeken naar de activiteiten en  instrumenten die worden ingezet om talenten te scouten,
                  selecteren of te stimuleren in hun ontwikkeling als naar het niveau van de deelnemers;
               </text:p>
      <text:p text:style-name="alineagroep.end">Aandachtspunten bij het beoordelen van de activiteiten en de instrumenten zijn:</text:p>
      <text:list text:style-name="list-style-21">
        <text:list-item>
          <text:p text:style-name="list.start">de werving van de deelnemers
                        </text:p>
        </text:list-item>
        <text:list-item>
          <text:p text:style-name="list.cont">en selectie van de deelnemers aan het begin van en tijdens de deelname;
                        </text:p>
        </text:list-item>
        <text:list-item>
          <text:p text:style-name="list.cont">de kwaliteit van de docenten of begeleiders en de intensiteit van de begeleiding;
                        </text:p>
        </text:list-item>
        <text:list-item>
          <text:p text:style-name="list.cont">de mate waarin de aangeboden activiteiten zijn afgestemd op de doelgroep;
                        </text:p>
        </text:list-item>
        <text:list-item>
          <text:p text:style-name="list.cont">de gedegenheid van het programma of de gebruikte methode;
                        </text:p>
        </text:list-item>
        <text:list-item>
          <text:p text:style-name="list.cont">de mate waarin en wijze waarop er aandacht wordt besteed aan vervolgtrajecten;
                        </text:p>
        </text:list-item>
        <text:list-item>
          <text:p text:style-name="list.end">in het geval van wedstrijden: de kwaliteit van de juryleden en de wijze van jureren.
                        </text:p>
        </text:list-item>
      </text:list>
      <text:p text:style-name="nota-toelichting">Voor het niveau van de deelnemers geldt dat dit moet aansluiten bij de doelstelling van deze regeling, namelijk voorbereiding
                  op de keuze voor en eventuele deelname aan het kunstvakonderwijs of, indien het kunstvakonderwijs daarin niet voorziet, een
                  andere geëigende route.
               </text:p>
      <text:p text:style-name="alineagroep">Bij het toetsen van de kwaliteit staat de beschrijving uit de aanvraag centraal. Die moet het vertrouwen geven dat er activiteiten
                     gerealiseerd gaan worden die bijdragen aan de ontwikkeling van jonge amateurtalenten en dat het niveau van de deelnemers aansluit
                     bij het doel van de regeling.
                  </text:p>
      <text:p text:style-name="alineagroep">Daarnaast wordt er ook gekeken naar het verleden. Dit omdat de kwaliteit van activiteiten in het verleden een indicatie  zijn
                     voor de toekomst.
                  </text:p>
      <text:p text:style-name="alineagroep">Daarbij wordt primair gekeken naar de activiteiten uit de periode 1 januari 2009 tot en met het moment van adviseren. Voor
                     zover mogelijk wordt ook gekeken of er sprake is van een ontwikkeling, positief dan wel negatief.
                  </text:p>
      <text:p text:style-name="alineagroep.end">Voor aanvragers die in de periode 2009−2012 een vierjarige subsidie ontvangen van het Fonds voor Cultuurparticipatie wordt
                     gebruikt gemaakt van de bevindingen bij tussenbalansgesprekken en de activiteitenbezoeken die in die periode door adviseurs
                     van het Fonds voor Cultuurparticipatie zijn verricht. Andere aanvragers kunnen aanvullende gegevens insturen, zoals publicaties,
                     recensies en (beeld)verslagen, op basis waarvan een beeld kan worden gekregen van de kwaliteit van de activiteiten.
                  </text:p>
      <text:p text:style-name="nota-toelichting">Naast deze op de praktijk gebaseerde informatie wordt gebruik gemaakt van de algemene kennis van de adviescommissieleden en
                  wordt er gekeken of er over het werk van een aanvrager wordt geschreven, zo ja of dat positief is.
               </text:p>
      <text:p text:style-name="nota-toelichting">De waardering die wordt gegeven voor artistiek-inhoudelijke kwaliteit wordt uitgedrukt in een cijfer tussen -2 (onvoldoende)
                  en 4 (excellent). Het cijfer staat op zichzelf en betreft geen directe vergelijking met andere aanvragers. De cijfers worden
                  als volgt toegepast: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Waardering </text:p>
            </table:table-cell>
            <table:table-cell office:value-type="string">
              <text:p text:style-name="Table_20_Heading_Left">Cijfer</text:p>
            </table:table-cell>
            <table:table-cell office:value-type="string">
              <text:p text:style-name="Table_20_Heading_Left">Toelichting</text:p>
            </table:table-cell>
          </table:table-row>
        </table:table-header-rows>
        <table:table-row>
          <table:table-cell office:value-type="string">
            <text:p text:style-name="Table_20_Contents_Left">Excellent</text:p>
          </table:table-cell>
          <table:table-cell office:value-type="string">
            <text:p text:style-name="Table_20_Contents_Left">4</text:p>
          </table:table-cell>
          <table:table-cell office:value-type="string">
            <text:p text:style-name="Table_20_Contents_Left">Er zijn geen kritische kanttekeningen te plaatsen.</text:p>
          </table:table-cell>
        </table:table-row>
        <table:table-row>
          <table:table-cell office:value-type="string">
            <text:p text:style-name="Table_20_Contents_Left">Goed</text:p>
          </table:table-cell>
          <table:table-cell office:value-type="string">
            <text:p text:style-name="Table_20_Contents_Left">3</text:p>
          </table:table-cell>
          <table:table-cell office:value-type="string">
            <text:p text:style-name="Table_20_Contents_Left">Er zijn bijna geen kritische kanttekeningen te plaatsen.</text:p>
          </table:table-cell>
        </table:table-row>
        <table:table-row>
          <table:table-cell office:value-type="string">
            <text:p text:style-name="Table_20_Contents_Left">Ruim voldoende</text:p>
          </table:table-cell>
          <table:table-cell office:value-type="string">
            <text:p text:style-name="Table_20_Contents_Left">2</text:p>
          </table:table-cell>
          <table:table-cell office:value-type="string">
            <text:p text:style-name="Table_20_Contents_Left">Positief, maar met een aantal punten van kritiek.</text:p>
          </table:table-cell>
        </table:table-row>
        <table:table-row>
          <table:table-cell office:value-type="string">
            <text:p text:style-name="Table_20_Contents_Left">Voldoende</text:p>
          </table:table-cell>
          <table:table-cell office:value-type="string">
            <text:p text:style-name="Table_20_Contents_Left">1</text:p>
          </table:table-cell>
          <table:table-cell office:value-type="string">
            <text:p text:style-name="Table_20_Contents_Left">Nog wel positief, maar er is flinke verbetering mogelijk.</text:p>
          </table:table-cell>
        </table:table-row>
        <table:table-row>
          <table:table-cell office:value-type="string">
            <text:p text:style-name="Table_20_Contents_Left">Zwak</text:p>
          </table:table-cell>
          <table:table-cell office:value-type="string">
            <text:p text:style-name="Table_20_Contents_Left">-1 </text:p>
          </table:table-cell>
          <table:table-cell office:value-type="string">
            <text:p text:style-name="Table_20_Contents_Left">Onder de maat; de aanvrager presteert op meerdere onderdelen niet goed. </text:p>
          </table:table-cell>
        </table:table-row>
        <table:table-row>
          <table:table-cell office:value-type="string">
            <text:p text:style-name="Table_20_Contents_Left">Onvoldoende</text:p>
          </table:table-cell>
          <table:table-cell office:value-type="string">
            <text:p text:style-name="Table_20_Contents_Left">-2</text:p>
          </table:table-cell>
          <table:table-cell office:value-type="string">
            <text:p text:style-name="Table_20_Contents_Left">Er zijn geen positieve elementen te benoemen. </text:p>
          </table:table-cell>
        </table:table-row>
      </table:table>
      <text:p/>
      <text:h text:outline-level="5" text:style-name="divisiekop3">b) ondernemerschap en samenwerking
               </text:h>
      <text:p text:style-name="nota-toelichting">Bij criterium b staat het ondernemerschap centraal. Het ondernemerschap kent een aantal aspecten: Ten eerste de wijze waarop
                  de aanvrager zijn deelnemers en het publiek benadert, bereikt en ontwikkelt. Ten tweede de wijze waarop en de mate waarin
                  de aanvrager samenwerking zoekt met andere partijen zoals het kunst(vak)onderwijs. Ten derde de wijze waarop de aanvrager
                  inkomsten verwerft (anders dan overheidssubsidies). Van belang is daarbij ook dat de aanvraag blijk geeft van een visie of
                  strategie op het behalen en vergroten van de eigen inkomsten (niet alleen directe publieksinkomsten, maar ook andere inkomsten,
                  zoals bijvoorbeeld van donateurs, vriendenstichtingen, sponsoring, et cetera). Ten vierde de bedrijfsmatige kant van de organisatie,
                  blijkend uit een deugdelijke bedrijfsvoering die past bij de voorgenomen prestaties.
               </text:p>
      <text:p text:style-name="nota-toelichting">Samenwerking wordt apart genoemd omdat het voor de ontwikkeling van een talent van belang is dat de verschillende partijen
                  die betrokken zijn bij deze ontwikkeling hun activiteiten zo goed mogelijk op elkaar afstemmen.
               </text:p>
      <text:p text:style-name="nota-toelichting">Als een aanvrager de drempelnorm niet heeft gehaald, wordt met name getoetst of de ingediende aanvraag blijk geeft van een
                  realistische kijk op de eigen mogelijkheden en in hoeverre de noodzakelijke verbetering ook haalbaar lijkt op basis van het
                  ingediende plan. Als de adviescommissie het plan niet realistisch vindt, wordt het ondernemerschap als onvoldoende aangemerkt.
               </text:p>
      <text:p text:style-name="nota-toelichting">De waardering die wordt gegeven voor ondernemerschap wordt uitgedrukt in een cijfer tussen -2 (onvoldoende) en 4 (excellent).
                  Het cijfer staat op zichzelf en betreft geen directe vergelijking met andere aanvragers. De cijfers worden als volgt toegepast:
               </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Waardering </text:p>
            </table:table-cell>
            <table:table-cell office:value-type="string">
              <text:p text:style-name="Table_20_Heading_Left">Cijfer</text:p>
            </table:table-cell>
            <table:table-cell office:value-type="string">
              <text:p text:style-name="Table_20_Heading_Left">Toelichting</text:p>
            </table:table-cell>
          </table:table-row>
        </table:table-header-rows>
        <table:table-row>
          <table:table-cell office:value-type="string">
            <text:p text:style-name="Table_20_Contents_Left">Excellent</text:p>
          </table:table-cell>
          <table:table-cell office:value-type="string">
            <text:p text:style-name="Table_20_Contents_Left">4</text:p>
          </table:table-cell>
          <table:table-cell office:value-type="string">
            <text:p text:style-name="Table_20_Contents_Left">Er zijn geen kritische kanttekeningen te plaatsen.</text:p>
          </table:table-cell>
        </table:table-row>
        <table:table-row>
          <table:table-cell office:value-type="string">
            <text:p text:style-name="Table_20_Contents_Left">Goed</text:p>
          </table:table-cell>
          <table:table-cell office:value-type="string">
            <text:p text:style-name="Table_20_Contents_Left">3</text:p>
          </table:table-cell>
          <table:table-cell office:value-type="string">
            <text:p text:style-name="Table_20_Contents_Left">Er zijn bijna geen kritische kanttekeningen te plaatsen.</text:p>
          </table:table-cell>
        </table:table-row>
        <table:table-row>
          <table:table-cell office:value-type="string">
            <text:p text:style-name="Table_20_Contents_Left">Ruim voldoende</text:p>
          </table:table-cell>
          <table:table-cell office:value-type="string">
            <text:p text:style-name="Table_20_Contents_Left">2</text:p>
          </table:table-cell>
          <table:table-cell office:value-type="string">
            <text:p text:style-name="Table_20_Contents_Left">Positief, maar met een aantal punten van kritiek.</text:p>
          </table:table-cell>
        </table:table-row>
        <table:table-row>
          <table:table-cell office:value-type="string">
            <text:p text:style-name="Table_20_Contents_Left">Voldoende</text:p>
          </table:table-cell>
          <table:table-cell office:value-type="string">
            <text:p text:style-name="Table_20_Contents_Left">1</text:p>
          </table:table-cell>
          <table:table-cell office:value-type="string">
            <text:p text:style-name="Table_20_Contents_Left">Nog wel positief, maar er is flinke verbetering mogelijk.</text:p>
          </table:table-cell>
        </table:table-row>
        <table:table-row>
          <table:table-cell office:value-type="string">
            <text:p text:style-name="Table_20_Contents_Left">Zwak</text:p>
          </table:table-cell>
          <table:table-cell office:value-type="string">
            <text:p text:style-name="Table_20_Contents_Left">-1 </text:p>
          </table:table-cell>
          <table:table-cell office:value-type="string">
            <text:p text:style-name="Table_20_Contents_Left">Onder de maat; de aanvrager presteert op meerdere onderdelen niet goed. </text:p>
          </table:table-cell>
        </table:table-row>
        <table:table-row>
          <table:table-cell office:value-type="string">
            <text:p text:style-name="Table_20_Contents_Left">Onvoldoende</text:p>
          </table:table-cell>
          <table:table-cell office:value-type="string">
            <text:p text:style-name="Table_20_Contents_Left">-2</text:p>
          </table:table-cell>
          <table:table-cell office:value-type="string">
            <text:p text:style-name="Table_20_Contents_Left">Er zijn geen positieve elementen te benoemen. </text:p>
          </table:table-cell>
        </table:table-row>
      </table:table>
      <text:p/>
      <text:h text:outline-level="5" text:style-name="divisiekop3">c) geografische spreiding in Nederland
               </text:h>
      <text:p text:style-name="alineagroep">Criterium c kijkt naar de herkomst van de deelnemers of de plek waar de activiteiten plaatsvinden.</text:p>
      <text:p text:style-name="alineagroep.end">De waardering die wordt gegeven voor spreiding wordt uitgedrukt in een cijfer tussen 0 (onvoldoende) en 4 (goed).</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Waardering </text:p>
            </table:table-cell>
            <table:table-cell office:value-type="string">
              <text:p text:style-name="Table_20_Heading_Left">Cijfer</text:p>
            </table:table-cell>
            <table:table-cell office:value-type="string">
              <text:p text:style-name="Table_20_Heading_Left">Toelichting</text:p>
            </table:table-cell>
          </table:table-row>
        </table:table-header-rows>
        <table:table-row>
          <table:table-cell office:value-type="string">
            <text:p text:style-name="Table_20_Contents_Left">Goed</text:p>
          </table:table-cell>
          <table:table-cell office:value-type="string">
            <text:p text:style-name="Table_20_Contents_Left">4</text:p>
          </table:table-cell>
          <table:table-cell office:value-type="string">
            <text:p text:style-name="Table_20_Contents_Left">De instelling heeft een landelijk bereik met deelnemers uit ten minste acht provincies of activiteiten in ten minste acht
                              provincies. 
                           </text:p>
          </table:table-cell>
        </table:table-row>
        <table:table-row>
          <table:table-cell office:value-type="string">
            <text:p text:style-name="Table_20_Contents_Left">Voldoende </text:p>
          </table:table-cell>
          <table:table-cell office:value-type="string">
            <text:p text:style-name="Table_20_Contents_Left">2</text:p>
          </table:table-cell>
          <table:table-cell office:value-type="string">
            <text:p text:style-name="Table_20_Contents_Left">De instelling heeft een bovenregionaal bereik met deelnemers uit ten minste vier provincies of activiteiten in ten minste
                              vier provincies.
                           </text:p>
          </table:table-cell>
        </table:table-row>
        <table:table-row>
          <table:table-cell office:value-type="string">
            <text:p text:style-name="Table_20_Contents_Left">Onvoldoende</text:p>
          </table:table-cell>
          <table:table-cell office:value-type="string">
            <text:p text:style-name="Table_20_Contents_Left">0</text:p>
          </table:table-cell>
          <table:table-cell office:value-type="string">
            <text:p text:style-name="Table_20_Contents_Left">De instelling heeft een regionaal of lokaal bereik met deelnemers uit minder dan vier provincies of activiteiten in minder
                              dan vier provincies.
                           </text:p>
          </table:table-cell>
        </table:table-row>
      </table:table>
      <text:p/>
      <text:h text:outline-level="5" text:style-name="divisiekop3">d) pluriformiteit
               </text:h>
      <text:p text:style-name="nota-toelichting">Criterium d kijkt naar het vakgebied waarop de activiteiten zicht richten en naar de diversiteit van de deelnemers. Voor een
                  aantal kunstdisciplines geldt dat het aanbod van het kunstvakonderwijs ontbreekt of zeer beperkt is evenals de doorstroommogelijkheden,
                  zoals urban arts en circustheater. Activiteiten die zich richten op deze lacunes en zo bijdragen aan de pluriformiteit kunnen
                  beter scoren op dit criterium.
               </text:p>
      <text:p text:style-name="nota-toelichting">De waardering die wordt gegeven voor pluriformiteit wordt uitgedrukt in een cijfer tussen 0 (nihil) en 2 (goed).</text:p>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_Left">Waardering </text:p>
            </table:table-cell>
            <table:table-cell office:value-type="string">
              <text:p text:style-name="Table_20_Heading_Left">Cijfer</text:p>
            </table:table-cell>
            <table:table-cell office:value-type="string">
              <text:p text:style-name="Table_20_Heading_Left">Toelichting</text:p>
            </table:table-cell>
          </table:table-row>
        </table:table-header-rows>
        <table:table-row>
          <table:table-cell office:value-type="string">
            <text:p text:style-name="Table_20_Contents_Left">Goed</text:p>
          </table:table-cell>
          <table:table-cell office:value-type="string">
            <text:p text:style-name="Table_20_Contents_Left">2</text:p>
          </table:table-cell>
          <table:table-cell office:value-type="string">
            <text:p text:style-name="Table_20_Contents_Left">De activiteiten zijn onderscheidend zowel wat betreft opzet als vakgebied waarop ze zijn gericht en ook het deelnemersveld
                              is divers. 
                           </text:p>
          </table:table-cell>
        </table:table-row>
        <table:table-row>
          <table:table-cell office:value-type="string">
            <text:p text:style-name="Table_20_Contents_Left">Voldoende</text:p>
          </table:table-cell>
          <table:table-cell office:value-type="string">
            <text:p text:style-name="Table_20_Contents_Left">1</text:p>
          </table:table-cell>
          <table:table-cell office:value-type="string">
            <text:p text:style-name="Table_20_Contents_Left">De activiteiten zijn onderscheidend of het deelnemersveld is divers. </text:p>
          </table:table-cell>
        </table:table-row>
        <table:table-row>
          <table:table-cell office:value-type="string">
            <text:p text:style-name="Table_20_Contents_Left">Nihil</text:p>
          </table:table-cell>
          <table:table-cell office:value-type="string">
            <text:p text:style-name="Table_20_Contents_Left">0</text:p>
          </table:table-cell>
          <table:table-cell office:value-type="string">
            <text:p text:style-name="Table_20_Contents_Left">Geen bijzondere bijdrage aan de pluriformiteit. </text:p>
          </table:table-cell>
        </table:table-row>
      </table:table>
      <text:p/>
      <text:h text:outline-level="5" text:style-name="divisiekop3">e) aandacht voor monitoring en evaluatie
               </text:h>
      <text:p text:style-name="alineagroep">Het Fonds hecht veel belang aan monitoring en evaluatie van zijn beleid en activiteiten onderdeel hiervan is de monitoring
                     en evaluatie van de activiteiten waarvoor subsidie is verstrekt. Door activiteiten te monitoren en te evalueren kan er worden
                     geleerd en waar nodig verbeterd. Bijzonder aandachtspunt op het terrein van talentontwikkeling is het volgen van de ontwikkeling
                     van talenten.
                  </text:p>
      <text:p text:style-name="alineagroep.end">De waardering die wordt gegeven voor monitoring en evaluatie wordt uitgedrukt in een cijfer tussen 0 (nihil) en 2 (goed).</text:p>
      <text:p text:style-name="table.fix"/>
      <table:table table:name="table.5" table:style-name="table.5">
        <table:table-column table:style-name="table.5.col1"/>
        <table:table-column table:style-name="table.5.col2"/>
        <table:table-column table:style-name="table.5.col3"/>
        <table:table-header-rows>
          <table:table-row>
            <table:table-cell office:value-type="string">
              <text:p text:style-name="Table_20_Heading_Left">Waardering </text:p>
            </table:table-cell>
            <table:table-cell office:value-type="string">
              <text:p text:style-name="Table_20_Heading_Left">Cijfer</text:p>
            </table:table-cell>
            <table:table-cell office:value-type="string">
              <text:p text:style-name="Table_20_Heading_Left">Toelichting</text:p>
            </table:table-cell>
          </table:table-row>
        </table:table-header-rows>
        <table:table-row>
          <table:table-cell office:value-type="string">
            <text:p text:style-name="Table_20_Contents_Left">Goed</text:p>
          </table:table-cell>
          <table:table-cell office:value-type="string">
            <text:p text:style-name="Table_20_Contents_Left">2</text:p>
          </table:table-cell>
          <table:table-cell office:value-type="string">
            <text:p text:style-name="Table_20_Contents_Left">De activiteiten worden doorlopend gemonitord en geëvalueerd volgens een doordachte methodiek.</text:p>
          </table:table-cell>
        </table:table-row>
        <table:table-row>
          <table:table-cell office:value-type="string">
            <text:p text:style-name="Table_20_Contents_Left">Voldoende</text:p>
          </table:table-cell>
          <table:table-cell office:value-type="string">
            <text:p text:style-name="Table_20_Contents_Left">1</text:p>
          </table:table-cell>
          <table:table-cell office:value-type="string">
            <text:p text:style-name="Table_20_Contents_Left">De activiteiten worden incidenteel gemonitord en geëvalueerd. </text:p>
          </table:table-cell>
        </table:table-row>
        <table:table-row>
          <table:table-cell office:value-type="string">
            <text:p text:style-name="Table_20_Contents_Left">Nihil</text:p>
          </table:table-cell>
          <table:table-cell office:value-type="string">
            <text:p text:style-name="Table_20_Contents_Left">0</text:p>
          </table:table-cell>
          <table:table-cell office:value-type="string">
            <text:p text:style-name="Table_20_Contents_Left">De activiteiten worden niet gemonitord en geëvalueerd.</text:p>
          </table:table-cell>
        </table:table-row>
      </table:table>
      <text:p/>
      <text:h text:outline-level="5" text:style-name="divisiekop3">f) aanwezigheid financiële bijdrage van provincie of gemeente
               </text:h>
      <text:p text:style-name="nota-toelichting">Bij dit criterium worden punten toegekend als er sprake is van een financiële bijdrage van een of meer regionale overheden.
                  Definitieve vaststelling van het cijfer gebeurt door het bestuur na overleg met provincies en gemeenten.
               </text:p>
      <text:p text:style-name="table.fix"/>
      <table:table table:name="table.6" table:style-name="table.6">
        <table:table-column table:style-name="table.6.col1"/>
        <table:table-column table:style-name="table.6.col2"/>
        <table:table-column table:style-name="table.6.col3"/>
        <table:table-header-rows>
          <table:table-row>
            <table:table-cell office:value-type="string">
              <text:p text:style-name="Table_20_Heading_Left">Waardering </text:p>
            </table:table-cell>
            <table:table-cell office:value-type="string">
              <text:p text:style-name="Table_20_Heading_Left">Cijfer</text:p>
            </table:table-cell>
            <table:table-cell office:value-type="string">
              <text:p text:style-name="Table_20_Heading_Left">Toelichting</text:p>
            </table:table-cell>
          </table:table-row>
        </table:table-header-rows>
        <table:table-row>
          <table:table-cell office:value-type="string">
            <text:p text:style-name="Table_20_Contents_Left">Goed</text:p>
          </table:table-cell>
          <table:table-cell office:value-type="string">
            <text:p text:style-name="Table_20_Contents_Left">2</text:p>
          </table:table-cell>
          <table:table-cell office:value-type="string">
            <text:p text:style-name="Table_20_Contents_Left">Bijdrage provincie of gemeente</text:p>
          </table:table-cell>
        </table:table-row>
        <table:table-row>
          <table:table-cell office:value-type="string">
            <text:p text:style-name="Table_20_Contents_Left">Neutraal</text:p>
          </table:table-cell>
          <table:table-cell office:value-type="string">
            <text:p text:style-name="Table_20_Contents_Left">0</text:p>
          </table:table-cell>
          <table:table-cell office:value-type="string">
            <text:p text:style-name="Table_20_Contents_Left">Geen bijdrage provincie of gemeente.</text:p>
          </table:table-cell>
        </table:table-row>
      </table:table>
      <text:p/>
      <text:p text:style-name="nota-toelichting">Omdat provincies en gemeente in de regel pas een definitief besluit nemen over het daadwerkelijk toekennen van een bijdrage
                  nadat het Fonds voor Cultuurparticipatie over de ingediende aanvragen heeft besloten, kan het bestuur ertoe overgaan de subsidietoekenning
                  geheel of deels afhankelijk te maken van de verplichting dat er sprake is van een bijdrage door de regionale overheid zoals
                  geregeld in artikel 2.6 lid 2.
               </text:p>
      <text:h text:outline-level="4" text:style-name="divisiekop2">hoogte subsidie
               </text:h>
      <text:p text:style-name="nota-toelichting">Over de subsidiehoogte wordt door de adviescommissies geadviseerd. Het subsidiebedrag is voor talentontwikkeling nooit lager
                  dan  62.500 en nooit hoger dan  500.000. De subsidie bedraagt ook nooit meer dan 50% van de totale baten behoudens uitzonderlijke
                  gevallen. Van een uitzonderlijk geval is bijvoorbeeld sprake als een instelling personele ondersteuning ontvangt van derden
                  waarmee de kosten van de activiteiten substantieel worden verlaagd. Daarbij wordt uitgegaan van reguliere tarieven voor de
                  geleverde diensten.
               </text:p>
      <text:h text:outline-level="3" text:style-name="divisiekop1">3. Manifestatiesubsidie
               </text:h>
      <text:h text:outline-level="4" text:style-name="divisiekop2">waarvoor
               </text:h>
      <text:p text:style-name="nota-toelichting">Een meerjarige manifestatiesubsidie kan worden aangevraagd voor het organiseren van een manifestatie die een significante
                  bijdrage levert aan de ontwikkeling van de amateurkunst door (inter)nationale uitwisseling te faciliteren en ruimte te bieden
                  voor presentatie, kennisontwikkeling en deskundigheidsbevordering. Het gaat daarbij om manifestaties die niet alleen in een
                  relatief korte en aaneengesloten periode een aanzienlijk aantal activiteiten in een samenhangende context presenteren, maar
                  die ook tussen de verschillende edities activiteiten organiseren die hiermee samenhangen.
               </text:p>
      <text:h text:outline-level="4" text:style-name="divisiekop2">wie kan aanvragen
               </text:h>
      <text:p text:style-name="nota-toelichting">Een meerjarige manifestatiesubsidie kan worden aangevraagd door een instelling wiens primaire bezigheid is het organiseren
                  van activiteiten gericht op de discipline waarop de manifestatie zich richt.
               </text:p>
      <text:p text:style-name="nota-toelichting">Aanvragen is alleen mogelijk als de aanvrager rechtspersoonlijkheid bezit. Voor zover hier relevant gaat het om stichtingen
                  en verenigingen met volledige rechtsbevoegdheid.
               </text:p>
      <text:h text:outline-level="4" text:style-name="divisiekop2">drempelnorm
               </text:h>
      <text:p text:style-name="nota-toelichting">De meerjarige activiteitensubsidies zijn bedoeld voor organisatoren die in de praktijk meermalen hebben laten zien dat ze
                  een succesvolle manifestatie kunnen realiseren. Daarom is het indienen van een aanvraag alleen mogelijk als <text:span text:style-name="cur">de aanvrager de manifestatie al minimaal driemaal eerder heeft gerealiseerd.</text:span>
                  
               </text:p>
      <text:p text:style-name="nota-toelichting">De eis hangt samen met het feit dat de meerjarige activiteitensubsidies zijn bedoeld voor instellingen die in de praktijk
                  meermalen hebben laten zien dat ze een hoogwaardige en interessante manifestatie kunnen realiseren. Op het moment van indienen
                  van de aanvraag moeten dus minimaal drie edities hebben plaatsgevonden. Deze eis verzekert ook dat er sprake is van een geschiedenis
                  die kan worden gebruikt bij het geven van een oordeel over de ingediende aanvraag.
               </text:p>
      <text:h text:outline-level="4" text:style-name="divisiekop2">criteria
               </text:h>
      <text:p text:style-name="alineagroep">Om vast te stellen welke aanvragen het beste passen bij de doelstellingen van het Fonds voor Cultuurparticipatie in het algemeen
                     en deze regeling in het bijzonder worden alle aanvragen die aan de eisen voldoen getoetst aan de volgende criteria:
                  </text:p>
      <text:list text:style-name="list-style-22">
        <text:list-item text:start-value="1">
          <text:p text:style-name="list.start">artistieke en inhoudelijke kwaliteit;
                        </text:p>
        </text:list-item>
        <text:list-item text:start-value="2">
          <text:p text:style-name="list.cont">ondernemerschap;
                        </text:p>
        </text:list-item>
        <text:list-item text:start-value="3">
          <text:p text:style-name="list.cont">geografische spreiding in Nederland;
                        </text:p>
        </text:list-item>
        <text:list-item text:start-value="4">
          <text:p text:style-name="list.cont">pluriformiteit
                        </text:p>
        </text:list-item>
        <text:list-item text:start-value="5">
          <text:p text:style-name="list.cont">aandacht voor monitoring en evaluatie
                        </text:p>
        </text:list-item>
        <text:list-item text:start-value="6">
          <text:p text:style-name="list.end">aanwezigheid financiële bijdrage van provincie of gemeente.
                        </text:p>
        </text:list-item>
      </text:list>
      <text:p text:style-name="alineagroep.end">Een positief oordeel op een van de criteria betekent niet dat meerjarige subsidie volgt. Het totaalbeeld is beslissend.</text:p>
      <text:h text:outline-level="5" text:style-name="divisiekop3">a) artistieke en inhoudelijke kwaliteit
               </text:h>
      <text:p text:style-name="nota-toelichting">Bij dit criterium staat de artistieke en inhoudelijke kwaliteit van de op de manifestatie verzorgde activiteiten centraal.
                  Getoetst wordt welke rol de manifestatie speelt binnen de amateurkunst. Slaagt de manifestatie  erin iets teweeg te brengen
                  en zo de ontwikkeling van de amateurkunst in Nederland te voeden? Daarbij wordt gekeken naar het totaal aan activiteiten dat
                  de instelling verzorgt tijdens en rondom de manifestatie (presentaties, lezingen, debatten, ontmoeting van vakgenoten et cetera).
                  Andere aspecten die meewegen zijn onder meer de vraag of er sprake is van een overzicht van de state-of-the-art op het betreffende
                  terrein en de vraag of de manifestatie er anderszins in slaagt vernieuwend te zijn (bijvoorbeeld in de presentatievorm).
               </text:p>
      <text:p text:style-name="nota-toelichting">Bij het toetsen van de bijdrage aan de ontwikkeling van de amateurkunst staat de beschrijving uit de aanvraag centraal. Geeft
                  die het vertrouwen dat de manifestatie iets teweeg zal brengen en zo een bijdrage zal leveren aan de ontwikkeling van de amateurkunst?
                  Daarnaast wordt er ook gekeken naar de historie van de manifestatie. Dit omdat de activiteiten in het verleden een indicatie
                  kunnen zijn voor de impact die de manifestatie in de toekomst kan hebben.
               </text:p>
      <text:p text:style-name="alineagroep">Voor het oordeel over de activiteiten in het verleden wordt primair gekeken naar de edities uit de periode 1 januari 2009
                     tot en met het moment van adviseren. Voor zover mogelijk wordt ook gekeken of er sprake is van een ontwikkeling, positief
                     dan wel negatief.
                  </text:p>
      <text:p text:style-name="alineagroep.end">Voor aanvragers die in de periode 2009−2012 een vierjarige subsidie ontvangen van het Fonds voor Cultuurparticipatie wordt
                     gebruikt gemaakt van de bevindingen bij het in die periode door adviseurs van het Fonds voor Cultuurparticipatie gehouden
                     tussenbalansgesprek en verrichte activiteitenbezoek. Andere aanvragers kunnen aanvullende gegevens insturen zoals publicaties,
                     recensies en (beeld)verslagen, op basis waarvan een beeld kan worden gekregen van de kwaliteit van de activiteiten.
                  </text:p>
      <text:p text:style-name="nota-toelichting">Naast deze op de praktijk gebaseerde informatie wordt gebruik gemaakt van de algemene kennis van de adviescommissieleden en
                  wordt er gekeken of er over de manifestatie wordt geschreven, zo ja of dat positief is.
               </text:p>
      <text:p text:style-name="nota-toelichting">De waardering die wordt gegeven voor kwaliteit wordt uitgedrukt in een cijfer tussen -2 (onvoldoende) en 4 (excellent). Het
                  cijfer staat op zichzelf en betreft geen directe vergelijking met andere aanvragers. De cijfers worden als volgt toegepast:
               </text:p>
      <text:p text:style-name="table.fix"/>
      <table:table table:name="table.7" table:style-name="table.7">
        <table:table-column table:style-name="table.7.col1"/>
        <table:table-column table:style-name="table.7.col2"/>
        <table:table-column table:style-name="table.7.col3"/>
        <table:table-header-rows>
          <table:table-row>
            <table:table-cell office:value-type="string">
              <text:p text:style-name="Table_20_Heading_Left">Waardering </text:p>
            </table:table-cell>
            <table:table-cell office:value-type="string">
              <text:p text:style-name="Table_20_Heading_Left">Cijfer</text:p>
            </table:table-cell>
            <table:table-cell office:value-type="string">
              <text:p text:style-name="Table_20_Heading_Left">Toelichting</text:p>
            </table:table-cell>
          </table:table-row>
        </table:table-header-rows>
        <table:table-row>
          <table:table-cell office:value-type="string">
            <text:p text:style-name="Table_20_Contents_Left">Excellent</text:p>
          </table:table-cell>
          <table:table-cell office:value-type="string">
            <text:p text:style-name="Table_20_Contents_Left">4</text:p>
          </table:table-cell>
          <table:table-cell office:value-type="string">
            <text:p text:style-name="Table_20_Contents_Left">Er zijn geen kritische kanttekeningen te plaatsen.</text:p>
          </table:table-cell>
        </table:table-row>
        <table:table-row>
          <table:table-cell office:value-type="string">
            <text:p text:style-name="Table_20_Contents_Left">Goed</text:p>
          </table:table-cell>
          <table:table-cell office:value-type="string">
            <text:p text:style-name="Table_20_Contents_Left">3</text:p>
          </table:table-cell>
          <table:table-cell office:value-type="string">
            <text:p text:style-name="Table_20_Contents_Left">Er zijn bijna geen kritische kanttekeningen te plaatsen.</text:p>
          </table:table-cell>
        </table:table-row>
        <table:table-row>
          <table:table-cell office:value-type="string">
            <text:p text:style-name="Table_20_Contents_Left">Ruim voldoende</text:p>
          </table:table-cell>
          <table:table-cell office:value-type="string">
            <text:p text:style-name="Table_20_Contents_Left">2</text:p>
          </table:table-cell>
          <table:table-cell office:value-type="string">
            <text:p text:style-name="Table_20_Contents_Left">Positief, maar met een aantal punten van kritiek.</text:p>
          </table:table-cell>
        </table:table-row>
        <table:table-row>
          <table:table-cell office:value-type="string">
            <text:p text:style-name="Table_20_Contents_Left">Voldoende</text:p>
          </table:table-cell>
          <table:table-cell office:value-type="string">
            <text:p text:style-name="Table_20_Contents_Left">1</text:p>
          </table:table-cell>
          <table:table-cell office:value-type="string">
            <text:p text:style-name="Table_20_Contents_Left">Nog wel positief, maar er is flinke verbetering mogelijk.</text:p>
          </table:table-cell>
        </table:table-row>
        <table:table-row>
          <table:table-cell office:value-type="string">
            <text:p text:style-name="Table_20_Contents_Left">Zwak</text:p>
          </table:table-cell>
          <table:table-cell office:value-type="string">
            <text:p text:style-name="Table_20_Contents_Left">-1 </text:p>
          </table:table-cell>
          <table:table-cell office:value-type="string">
            <text:p text:style-name="Table_20_Contents_Left">Onder de maat; de aanvrager presteert op meerdere onderdelen niet goed. </text:p>
          </table:table-cell>
        </table:table-row>
        <table:table-row>
          <table:table-cell office:value-type="string">
            <text:p text:style-name="Table_20_Contents_Left">Onvoldoende</text:p>
          </table:table-cell>
          <table:table-cell office:value-type="string">
            <text:p text:style-name="Table_20_Contents_Left">-2</text:p>
          </table:table-cell>
          <table:table-cell office:value-type="string">
            <text:p text:style-name="Table_20_Contents_Left">Er zijn geen positieve elementen te benoemen. </text:p>
          </table:table-cell>
        </table:table-row>
      </table:table>
      <text:p/>
      <text:h text:outline-level="5" text:style-name="divisiekop3">b) ondernemerschap
               </text:h>
      <text:p text:style-name="nota-toelichting">Bij criterium b staat het ondernemerschap centraal. Het ondernemerschap kent een aantal aspecten: Ten eerste de wijze waarop
                  de aanvrager zijn deelnemers en het publiek benadert, bereikt en ontwikkelt. Ten tweede de wijze waarop en de mate waarin
                  de aanvrager samenwerking zoekt met andere partijen. Ten derde de wijze waarop de aanvrager  inkomsten verwerft anders dan
                  overheidssubsidies. Van belang is daarbij ook dat de aanvraag blijk geeft van een visie of strategie op het behalen en vergroten
                  van de eigen inkomsten (niet alleen directe publieksinkomsten, maar ook andere inkomsten, zoals bijvoorbeeld van donateurs,
                  vriendenstichtingen, sponsoring, et cetera). Ten vierde de bedrijfsmatige kant van de organisatie, blijkend uit een deugdelijke
                  bedrijfsvoering die past bij de voorgenomen prestaties.
               </text:p>
      <text:p text:style-name="nota-toelichting">De waardering die wordt gegeven voor ondernemerschap wordt uitgedrukt in een cijfer tussen -2 (onvoldoende) en 4 (excellent).
                  Het cijfer staat op zichzelf en betreft geen directe vergelijking met andere aanvragers. De cijfers worden als volgt toegepast:
               </text:p>
      <text:p text:style-name="table.fix"/>
      <table:table table:name="table.8" table:style-name="table.8">
        <table:table-column table:style-name="table.8.col1"/>
        <table:table-column table:style-name="table.8.col2"/>
        <table:table-column table:style-name="table.8.col3"/>
        <table:table-header-rows>
          <table:table-row>
            <table:table-cell office:value-type="string">
              <text:p text:style-name="Table_20_Heading_Left">Waardering </text:p>
            </table:table-cell>
            <table:table-cell office:value-type="string">
              <text:p text:style-name="Table_20_Heading_Left">Cijfer</text:p>
            </table:table-cell>
            <table:table-cell office:value-type="string">
              <text:p text:style-name="Table_20_Heading_Left">Toelichting</text:p>
            </table:table-cell>
          </table:table-row>
        </table:table-header-rows>
        <table:table-row>
          <table:table-cell office:value-type="string">
            <text:p text:style-name="Table_20_Contents_Left">Excellent</text:p>
          </table:table-cell>
          <table:table-cell office:value-type="string">
            <text:p text:style-name="Table_20_Contents_Left">4</text:p>
          </table:table-cell>
          <table:table-cell office:value-type="string">
            <text:p text:style-name="Table_20_Contents_Left">Er zijn geen kritische kanttekeningen te plaatsen; de aanvrager stijgt ver boven anderen uit.</text:p>
          </table:table-cell>
        </table:table-row>
        <table:table-row>
          <table:table-cell office:value-type="string">
            <text:p text:style-name="Table_20_Contents_Left">Goed</text:p>
          </table:table-cell>
          <table:table-cell office:value-type="string">
            <text:p text:style-name="Table_20_Contents_Left">3</text:p>
          </table:table-cell>
          <table:table-cell office:value-type="string">
            <text:p text:style-name="Table_20_Contents_Left">Er zijn bijna geen kritische kanttekeningen te plaatsen.</text:p>
          </table:table-cell>
        </table:table-row>
        <table:table-row>
          <table:table-cell office:value-type="string">
            <text:p text:style-name="Table_20_Contents_Left">Ruim voldoende</text:p>
          </table:table-cell>
          <table:table-cell office:value-type="string">
            <text:p text:style-name="Table_20_Contents_Left">2</text:p>
          </table:table-cell>
          <table:table-cell office:value-type="string">
            <text:p text:style-name="Table_20_Contents_Left">Positief, maar met een aantal punten van kritiek.</text:p>
          </table:table-cell>
        </table:table-row>
        <table:table-row>
          <table:table-cell office:value-type="string">
            <text:p text:style-name="Table_20_Contents_Left">Voldoende</text:p>
          </table:table-cell>
          <table:table-cell office:value-type="string">
            <text:p text:style-name="Table_20_Contents_Left">1</text:p>
          </table:table-cell>
          <table:table-cell office:value-type="string">
            <text:p text:style-name="Table_20_Contents_Left">Nog wel positief, maar er is flinke verbetering mogelijk.</text:p>
          </table:table-cell>
        </table:table-row>
        <table:table-row>
          <table:table-cell office:value-type="string">
            <text:p text:style-name="Table_20_Contents_Left">Zwak</text:p>
          </table:table-cell>
          <table:table-cell office:value-type="string">
            <text:p text:style-name="Table_20_Contents_Left">-1 </text:p>
          </table:table-cell>
          <table:table-cell office:value-type="string">
            <text:p text:style-name="Table_20_Contents_Left">Onder de maat; de aanvrager presteert op meerdere onderdelen niet goed. </text:p>
          </table:table-cell>
        </table:table-row>
        <table:table-row>
          <table:table-cell office:value-type="string">
            <text:p text:style-name="Table_20_Contents_Left">Onvoldoende</text:p>
          </table:table-cell>
          <table:table-cell office:value-type="string">
            <text:p text:style-name="Table_20_Contents_Left">-2</text:p>
          </table:table-cell>
          <table:table-cell office:value-type="string">
            <text:p text:style-name="Table_20_Contents_Left">Er zijn geen positieve elementen te benoemen. </text:p>
          </table:table-cell>
        </table:table-row>
      </table:table>
      <text:p/>
      <text:h text:outline-level="5" text:style-name="divisiekop3">c) geografische spreiding in Nederland
               </text:h>
      <text:p text:style-name="alineagroep">Criterium c kijkt primair naar de deelnemers aan en bezoekers van de manifestatie.</text:p>
      <text:p text:style-name="alineagroep.end">De waardering die wordt gegeven voor spreiding wordt uitgedrukt in een cijfer tussen 0 (nihil) en 2 (goed). De cijfers worden
                     als volgt toegepast:
                  </text:p>
      <text:p text:style-name="table.fix"/>
      <table:table table:name="table.9" table:style-name="table.9">
        <table:table-column table:style-name="table.9.col1"/>
        <table:table-column table:style-name="table.9.col2"/>
        <table:table-column table:style-name="table.9.col3"/>
        <table:table-header-rows>
          <table:table-row>
            <table:table-cell office:value-type="string">
              <text:p text:style-name="Table_20_Heading_Left">Waardering </text:p>
            </table:table-cell>
            <table:table-cell office:value-type="string">
              <text:p text:style-name="Table_20_Heading_Left">Cijfer</text:p>
            </table:table-cell>
            <table:table-cell office:value-type="string">
              <text:p text:style-name="Table_20_Heading_Left">Toelichting</text:p>
            </table:table-cell>
          </table:table-row>
        </table:table-header-rows>
        <table:table-row>
          <table:table-cell office:value-type="string">
            <text:p text:style-name="Table_20_Contents_Left">goed</text:p>
          </table:table-cell>
          <table:table-cell office:value-type="string">
            <text:p text:style-name="Table_20_Contents_Left">2</text:p>
          </table:table-cell>
          <table:table-cell office:value-type="string">
            <text:p text:style-name="Table_20_Contents_Left">De manifestatie trekt deelnemers en bezoekers uit binnen- en buitenland.   </text:p>
          </table:table-cell>
        </table:table-row>
        <table:table-row>
          <table:table-cell office:value-type="string">
            <text:p text:style-name="Table_20_Contents_Left"> voldoende </text:p>
          </table:table-cell>
          <table:table-cell office:value-type="string">
            <text:p text:style-name="Table_20_Contents_Left">1</text:p>
          </table:table-cell>
          <table:table-cell office:value-type="string">
            <text:p text:style-name="Table_20_Contents_Left">De manifestatie trekt deelnemers en bezoekers buiten de regio waar de manifestatie plaatsvindt. </text:p>
          </table:table-cell>
        </table:table-row>
        <table:table-row>
          <table:table-cell office:value-type="string">
            <text:p text:style-name="Table_20_Contents_Left">Nihil</text:p>
          </table:table-cell>
          <table:table-cell office:value-type="string">
            <text:p text:style-name="Table_20_Contents_Left">0</text:p>
          </table:table-cell>
          <table:table-cell office:value-type="string">
            <text:p text:style-name="Table_20_Contents_Left">De manifestatie trekt voornamelijk deelnemers en bezoekers uit de regio waar de manifestatie plaatsvindt. </text:p>
          </table:table-cell>
        </table:table-row>
      </table:table>
      <text:p/>
      <text:h text:outline-level="5" text:style-name="divisiekop3">d) pluriformiteit
               </text:h>
      <text:p text:style-name="alineagroep">Criterium d kijkt zowel naar het vakgebied dat de manifestatie bestrijkt als naar de wijze waarop de activiteiten worden gerealiseerd.</text:p>
      <text:p text:style-name="alineagroep.end">De waardering die wordt gegeven voor pluriformiteit wordt uitgedrukt in een cijfer tussen 0 (nihil) en 2 (goed). Het cijfer
                     staat op zichzelf en betreft geen directe vergelijking met andere aanvragers. De cijfers worden als volgt toegepast:
                  </text:p>
      <text:p text:style-name="table.fix"/>
      <table:table table:name="table.10" table:style-name="table.10">
        <table:table-column table:style-name="table.10.col1"/>
        <table:table-column table:style-name="table.10.col2"/>
        <table:table-column table:style-name="table.10.col3"/>
        <table:table-header-rows>
          <table:table-row>
            <table:table-cell office:value-type="string">
              <text:p text:style-name="Table_20_Heading_Left">Waardering </text:p>
            </table:table-cell>
            <table:table-cell office:value-type="string">
              <text:p text:style-name="Table_20_Heading_Left">Cijfer</text:p>
            </table:table-cell>
            <table:table-cell office:value-type="string">
              <text:p text:style-name="Table_20_Heading_Left">Toelichting</text:p>
            </table:table-cell>
          </table:table-row>
        </table:table-header-rows>
        <table:table-row>
          <table:table-cell office:value-type="string">
            <text:p text:style-name="Table_20_Contents_Left">Goed</text:p>
          </table:table-cell>
          <table:table-cell office:value-type="string">
            <text:p text:style-name="Table_20_Contents_Left">2</text:p>
          </table:table-cell>
          <table:table-cell office:value-type="string">
            <text:p text:style-name="Table_20_Contents_Left">De activiteiten zijn zeer onderscheidend, de aanvrager levert een onmisbare bijdrage aan de pluriformiteit van de sector amateurkunst.
                              
                           </text:p>
          </table:table-cell>
        </table:table-row>
        <table:table-row>
          <table:table-cell office:value-type="string">
            <text:p text:style-name="Table_20_Contents_Left">Voldoende</text:p>
          </table:table-cell>
          <table:table-cell office:value-type="string">
            <text:p text:style-name="Table_20_Contents_Left">1</text:p>
          </table:table-cell>
          <table:table-cell office:value-type="string">
            <text:p text:style-name="Table_20_Contents_Left">De activiteiten zijn onderscheidend, de aanvrager levert een herkenbare bijdrage aan de pluriformiteit van de sector amateurkunst,
                              maar is niet uniek. 
                           </text:p>
          </table:table-cell>
        </table:table-row>
        <table:table-row>
          <table:table-cell office:value-type="string">
            <text:p text:style-name="Table_20_Contents_Left">Nihil</text:p>
          </table:table-cell>
          <table:table-cell office:value-type="string">
            <text:p text:style-name="Table_20_Contents_Left">0</text:p>
          </table:table-cell>
          <table:table-cell office:value-type="string">
            <text:p text:style-name="Table_20_Contents_Left">De activiteiten leveren geen bijzondere bijdrage aan de pluriformiteit van de sector amateurkunst. </text:p>
          </table:table-cell>
        </table:table-row>
      </table:table>
      <text:p/>
      <text:h text:outline-level="5" text:style-name="divisiekop3">e) aandacht voor monitoring en evaluatie
               </text:h>
      <text:p text:style-name="nota-toelichting">Het Fonds hecht veel belang aan monitoring en evaluatie van zijn beleid en activiteiten onderdeel hiervan is de monitoring
                  en evaluatie van de activiteiten waarvoor subsidie is verstrekt. Door activiteiten te monitoren en te evalueren kan er worden
                  geleerd en waar nodig verbeterd.
               </text:p>
      <text:p text:style-name="nota-toelichting">De waardering die wordt gegeven voor monitoring en evaluatie wordt uitgedrukt in een cijfer tussen 0 (nihil) en 2 (goed).</text:p>
      <text:p text:style-name="table.fix"/>
      <table:table table:name="table.11" table:style-name="table.11">
        <table:table-column table:style-name="table.11.col1"/>
        <table:table-column table:style-name="table.11.col2"/>
        <table:table-column table:style-name="table.11.col3"/>
        <table:table-header-rows>
          <table:table-row>
            <table:table-cell office:value-type="string">
              <text:p text:style-name="Table_20_Heading_Left">Waardering </text:p>
            </table:table-cell>
            <table:table-cell office:value-type="string">
              <text:p text:style-name="Table_20_Heading_Left">Cijfer</text:p>
            </table:table-cell>
            <table:table-cell office:value-type="string">
              <text:p text:style-name="Table_20_Heading_Left">Toelichting</text:p>
            </table:table-cell>
          </table:table-row>
        </table:table-header-rows>
        <table:table-row>
          <table:table-cell office:value-type="string">
            <text:p text:style-name="Table_20_Contents_Left">Goed</text:p>
          </table:table-cell>
          <table:table-cell office:value-type="string">
            <text:p text:style-name="Table_20_Contents_Left">2</text:p>
          </table:table-cell>
          <table:table-cell office:value-type="string">
            <text:p text:style-name="Table_20_Contents_Left">De activiteiten worden doorlopend gemonitord en geëvalueerd volgens een doordachte methodiek.</text:p>
          </table:table-cell>
        </table:table-row>
        <table:table-row>
          <table:table-cell office:value-type="string">
            <text:p text:style-name="Table_20_Contents_Left">Voldoende</text:p>
          </table:table-cell>
          <table:table-cell office:value-type="string">
            <text:p text:style-name="Table_20_Contents_Left">1</text:p>
          </table:table-cell>
          <table:table-cell office:value-type="string">
            <text:p text:style-name="Table_20_Contents_Left">De activiteiten worden incidenteel gemonitord en geëvalueerd. </text:p>
          </table:table-cell>
        </table:table-row>
        <table:table-row>
          <table:table-cell office:value-type="string">
            <text:p text:style-name="Table_20_Contents_Left">Nihil</text:p>
          </table:table-cell>
          <table:table-cell office:value-type="string">
            <text:p text:style-name="Table_20_Contents_Left">0</text:p>
          </table:table-cell>
          <table:table-cell office:value-type="string">
            <text:p text:style-name="Table_20_Contents_Left">De activiteiten worden niet gemonitord en geëvalueerd.</text:p>
          </table:table-cell>
        </table:table-row>
      </table:table>
      <text:p/>
      <text:h text:outline-level="5" text:style-name="divisiekop3">f) aanwezigheid financiële bijdrage van provincie of gemeente
               </text:h>
      <text:p text:style-name="nota-toelichting">Bij dit criterium worden punten toegekend als er sprake is van een financiële bijdrage van een of meer regionale overheden.
                  Definitieve vaststelling van het cijfer gebeurt door het bestuur na overleg met provincies en gemeenten.
               </text:p>
      <text:p text:style-name="table.fix"/>
      <table:table table:name="table.12" table:style-name="table.12">
        <table:table-column table:style-name="table.12.col1"/>
        <table:table-column table:style-name="table.12.col2"/>
        <table:table-column table:style-name="table.12.col3"/>
        <table:table-header-rows>
          <table:table-row>
            <table:table-cell office:value-type="string">
              <text:p text:style-name="Table_20_Heading_Left">Waardering </text:p>
            </table:table-cell>
            <table:table-cell office:value-type="string">
              <text:p text:style-name="Table_20_Heading_Left">Cijfer</text:p>
            </table:table-cell>
            <table:table-cell office:value-type="string">
              <text:p text:style-name="Table_20_Heading_Left">Toelichting</text:p>
            </table:table-cell>
          </table:table-row>
        </table:table-header-rows>
        <table:table-row>
          <table:table-cell office:value-type="string">
            <text:p text:style-name="Table_20_Contents_Left">Goed</text:p>
          </table:table-cell>
          <table:table-cell office:value-type="string">
            <text:p text:style-name="Table_20_Contents_Left">2</text:p>
          </table:table-cell>
          <table:table-cell office:value-type="string">
            <text:p text:style-name="Table_20_Contents_Left">Bijdrage provincie of gemeente</text:p>
          </table:table-cell>
        </table:table-row>
        <table:table-row>
          <table:table-cell office:value-type="string">
            <text:p text:style-name="Table_20_Contents_Left">Neutraal</text:p>
          </table:table-cell>
          <table:table-cell office:value-type="string">
            <text:p text:style-name="Table_20_Contents_Left">0</text:p>
          </table:table-cell>
          <table:table-cell office:value-type="string">
            <text:p text:style-name="Table_20_Contents_Left">Geen bijdrage provincie of gemeente</text:p>
          </table:table-cell>
        </table:table-row>
      </table:table>
      <text:p/>
      <text:p text:style-name="nota-toelichting">Omdat provincies en gemeente in de regel pas een definitief besluit nemen over het daadwerkelijk toekennen van een bijdrage
                  nadat het Fonds voor Cultuurparticipatie over de ingediende aanvragen heeft besloten, kan het bestuur ertoe overgaan de toezegging
                  geheel of deels afhankelijk te maken van de verplichting dat er sprake is van een bijdrage door de regionale overheid zoals
                  geregeld in artikel 2.6 lid 2.
               </text:p>
      <text:h text:outline-level="4" text:style-name="divisiekop2">hoogte subsidie
               </text:h>
      <text:p text:style-name="nota-toelichting">Over de subsidiehoogte wordt door de adviescommissies geadviseerd. Het subsidiebedrag voor een manifestatie is nooit lager
                  dan  62.500 en nooit hoger dan  200.000. De subsidie bedraagt ook nooit meer dan 50% van de totale baten behoudens uitzonderlijke
                  gevallen. Van een uitzonderlijk geval is bijvoorbeeld sprake als een instelling personele ondersteuning ontvangt van derden
                  waarmee de kosten van de activiteiten substantieel worden verlaagd. Daarbij wordt uitgegaan van reguliere tarieven voor de
                  geleverde diensten.
               </text:p>
      <text:h text:outline-level="3" text:style-name="divisiekop1">5. Indiening en behandeling
               </text:h>
      <text:p text:style-name="nota-toelichting">Aanvragen moeten digitaal worden ingediend via het digitale aanvraagsysteem AIMS dat bereikbaar is  via de website van het
                  Fonds voor Cultuurparticipatie. Hiervoor is een account en inlogcode nodig die  aangevraagd kan worden door een contactformulier
                  in te vullen dat te vinden is op de website van het Fonds voor Cultuurparticipatie. Wij raden instellingen aan om tijdig een
                  account en inlogcode aan te vragen. De verwerkingstijd hiervoor is in beginsel één werkdag.
               </text:p>
      <text:p text:style-name="nota-toelichting">De activiteiten moeten worden beschreven aan de hand van een aantal door het Fonds voor Cultuurparticipatie geformuleerde
                  vragen. Het aanvraagformulier en de bijbehorende richtlijnen zijn digitaal beschikbaar via AIMS. De aanvraag en de daarbij
                  behorende informatie is leidend voor toetsing of de aanvrager in aanmerking komt voor subsidie. Het is dus van belang dat
                  de aanvraag helder is en een goed beeld geeft van de activiteiten die een aanvrager wil ondernemen.
               </text:p>
      <text:p text:style-name="alineagroep">Indiendatum is 1 maart 2012 om 17.00 uur.</text:p>
      <text:p text:style-name="alineagroep">Alleen als de aanvraag op tijd is ingediend, het aanvraagformulier juist is ingevuld en alle gevraagde informatie is bijgesloten,
                     kan de aanvraag in behandeling worden genomen. Na 1 maart 17.00 uur kan geen aanvullende informatie meer worden geleverd.
                     Let er dus op dat uw aanvraag compleet en voldoende helder is, omdat er geen mogelijkheid is om hierover te corresponderen.
                  </text:p>
      <text:p text:style-name="alineagroep.end">Hierop worden geen uitzonderingen gemaakt vanwege de tenderconstructie waarop deze regeling is gebaseerd.</text:p>
      <text:p text:style-name="nota-toelichting">De ingediende subsidieaanvragen worden per categorie behandeld. De categorieën waar het om gaat zijn talentontwikkeling en
                  manifestaties. Het Fonds voor Cultuurparticipatie vraagt over aanvragen advies aan een adviescommissie. De commissie toetst
                  aanvragen aan de criteria uit de regeling.
               </text:p>
      <text:p text:style-name="nota-toelichting">Omdat het aantal aanvragen naar verwachting het beschikbare budget zal overstijgen, werkt het Fonds voor Cultuurparticipatie
                  binnen deze tenderregeling met financiële plafonds. Om een goede verdeling over de categorieën mogelijk te maken, wordt gewerkt
                  met aparte budgetten voor talentontwikkeling en manifestaties. De bijbehorende bedragen zijn opgenomen in de regeling.
               </text:p>
      <text:p text:style-name="nota-toelichting">De budgetten kunnen worden aangepast (verhoogd of verlaagd). Besluiten tot verhoging of verlaging worden op de website van
                  het Fonds voor Cultuurparticipatie gepubliceerd.
               </text:p>
      <text:p text:style-name="alineagroep.end">Aanvragen worden na de beoordeling aan de hand van de criteria verdeeld in drie categorieën:</text:p>
      <text:list text:style-name="list-style-23">
        <text:list-item text:start-value="1">
          <text:p text:style-name="list.start"> honoreren;
                        </text:p>
        </text:list-item>
        <text:list-item text:start-value="2">
          <text:p text:style-name="list.cont"> honoreren indien budget toereikend is; en
                        </text:p>
        </text:list-item>
        <text:list-item text:start-value="3">
          <text:p text:style-name="list.cont"> niet honoreren.
                        </text:p>
          <text:p text:style-name="list.end">In categorie B worden de aanvragen aan de hand van de criteria in volgorde van prioriteit gezet, waarbij de aanvraag die het
                           best aan alle criteria voldoet het hoogst wordt geplaatst, vervolgens de op-een-na-beste aanvraag et cetera.
                        </text:p>
        </text:list-item>
      </text:list>
      <text:h text:outline-level="3" text:style-name="divisiekop1">6. Verplichtingen en verantwoording
               </text:h>
      <text:p text:style-name="alineagroep">Veranderingen die wezenlijk zijn voor de subsidiëring moeten worden gemeld. Daarvan is bijvoorbeeld sprake als de activiteiten
                     niet of anders worden uitgevoerd en prestatieafspraken (waaronder het voldoen aan de drempelnormen) niet worden nagekomen.
                     Ook kan in het subsidiebesluit een verplichting zijn opgenomen op grond waarvan specifieke zaken gemeld moeten worden.
                  </text:p>
      <text:p text:style-name="alineagroep.end">Als achteraf blijkt dat er sprake is van een wezenlijke verandering die niet is gemeld, kan het Fonds voor Cultuurparticipatie
                     de subsidie lager vaststellen of zelfs helemaal intrekken. Dit is geheel voor risico van de aanvrager. In geval van twijfel
                     kan een aanvrager contact opnemen met het Fonds voor Cultuurparticipatie om te bepalen of sprake is van een wezenlijke wijziging.
                     Hier is in elk geval sprake van als minder activiteiten worden gerealiseerd dan afgesproken of er wijzigingen zijn ten aanzien
                     van bepalende betrokkenen uit het team.
                  </text:p>
      <text:p text:style-name="nota-toelichting">Subsidies dienen inhoudelijk en financieel verantwoord te worden. De inhoudelijke verantwoording bestaat uit een beschrijving
                  van de gerealiseerde activiteiten en een overzicht van het aantal activiteiten, inclusief de plekken waar de activiteiten
                  plaatsvonden en het aantal deelnemers of bezoekers.
               </text:p>
      <text:h text:outline-level="3" text:style-name="divisiekop1">7. Tot slot
               </text:h>
      <text:p text:style-name="nota-toelichting">Deze toelichting moet worden gelezen in combinatie met de Deelregeling meerjarige activiteitensubsidies Fonds voor Cultuurparticipatie.
                  Als u vragen hebt of meer informatie wilt, kunt u contact met ons opnem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bullet text:bullet-char="" text:level="1">
        <style:list-level-properties text:min-label-width="0.50in" text:space-before="0in"/>
      </text:list-level-style-bullet>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number style:num-format="A" style:num-letter-sync="true" text:style-name="Numbering_20_Symbols" text:level="1" text:display-levels="1">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