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25</text:p>
      <text:p text:style-name="publicatie-titel.end">4 november 2011</text:p>
      <text:h text:outline-level="1" text:style-name="staatscourant_kop">Regeling van de Minister van Financiën van 24 oktober 2011 inzake het kasbeheer bij het Rijk (Regeling kasbeheer 2012)
         </text:h>
      <text:p text:style-name="wie">De Minister van Financiën,</text:p>
      <text:p text:style-name="considerans.al">Gelet op artikel 3, eerste lid van het Besluit kasbeheer van 1 januari 2012;</text:p>
      <text:p text:style-name="considerans.al">Na overleg met de Algemene Rekenkamer, brief van 23 juni 2011, nr. 11004111 R;</text:p>
      <text:p text:style-name="afkondiging">Besluit:</text:p>
      <text:h text:outline-level="3" text:style-name="artikel_kop">Artikel 1 Begripsbepalingen
                  </text:h>
      <text:list text:style-name="list-style-1">
        <text:list-item text:start-value="1">
          <text:p text:style-name="list.start"> In deze regeling wordt verstaan onder:
                        </text:p>
          <text:p text:style-name="definition.term">a. administratieve organisatie:
                           </text:p>
          <text:p text:style-name="definition.description">het geheel van organisatorische maatregelen binnen een organisatie, inclusief het stelsel van maatregelen van interne beheersing,
                                 dat betrekking heeft op een goede werking van het kasbeheer, de financieel-administratieve systemen en op de recht- en doelmatigheid
                                 van het kasbeheer inclusief de verantwoording die hierover moet worden afgelegd;
                              </text:p>
          <text:p text:style-name="definition.term">b. betaalwijze:
                           </text:p>
          <text:p text:style-name="definition.description">een methode om schulden te vereffenen;</text:p>
          <text:p text:style-name="definition.term">c. betalingsordonnateur:
                           </text:p>
          <text:p text:style-name="definition.description">de functionaris die vaststelt dat er een betalingsverplichting is en daarna opdracht geeft aan de kasbeheerder om tot betaling
                                 over te gaan;
                              </text:p>
          <text:p text:style-name="definition.term">d. controletechnische functiescheiding:
                           </text:p>
          <text:p text:style-name="definition.description">het zodanig scheiden van de functies bewaren, beschikken, betalen, innen, registreren en controleren, dat met de uitvoering
                                 daarvan functionarissen worden belast die in beginsel hiërarchisch onder het directe gezag staan van verschillende leidinggevenden;
                              </text:p>
          <text:p text:style-name="definition.term">e. interne beheersing:
                           </text:p>
          <text:p text:style-name="definition.description">het systeem dat het management in staat stelt om de risico’s, die het behalen van de doelstellingen van de organisatie bedreigen,
                                 te identificeren, te prioriteren, te analyseren en te beheersen;
                              </text:p>
          <text:p text:style-name="definition.term">f. kasbeheerder:
                           </text:p>
          <text:p text:style-name="definition.description">de functionaris die de betalingen verricht en de ontvangsten int, waartoe de ordonnateur opdracht heeft gegeven;</text:p>
          <text:p text:style-name="definition.term">g. kassen:
                           </text:p>
          <text:p text:style-name="definition.description">contant geld en tegoeden op bankrekeningen;</text:p>
          <text:p text:style-name="definition.term">h. kassier:
                           </text:p>
          <text:p text:style-name="definition.description">de functionaris die onder verantwoordelijkheid van de kasbeheerder contante betalingen verricht contante ontvangsten int of
                                 geldswaardige papieren beheert;
                              </text:p>
          <text:p text:style-name="definition.term">i. de ministers:
                           </text:p>
          <text:p text:style-name="definition.description">de betrokken ministers, ieder voor zover het hem aangaat;</text:p>
          <text:p text:style-name="definition.term">j. vorderingenordonnateur:
                           </text:p>
          <text:p text:style-name="definition.description">de functionaris die vaststelt dat er een recht op een vordering is ontstaan en daarna de vordering invorderbaar stelt door
                                 het versturen van bijvoorbeeld een factuur of een heffingsaanslag.
                              </text:p>
        </text:list-item>
        <text:list-item text:start-value="2">
          <text:p text:style-name="list.cont"> Tot het kasbeheer worden in elk geval de volgende beheershandelingen gerekend:
                        </text:p>
          <text:list>
            <text:list-item text:start-value="1">
              <text:p text:style-name="list.cont">het bewaren van geld en geldswaardige papieren;
                              </text:p>
            </text:list-item>
            <text:list-item text:start-value="2">
              <text:p text:style-name="list.cont">het betaalbaar stellen van aangegane financiële verplichtingen;
                              </text:p>
            </text:list-item>
            <text:list-item text:start-value="3">
              <text:p text:style-name="list.cont">het verrichten van geldelijke betalingen;
                              </text:p>
            </text:list-item>
            <text:list-item text:start-value="4">
              <text:p text:style-name="list.cont">het invorderbaar stellen van vorderingen;
                              </text:p>
            </text:list-item>
            <text:list-item text:start-value="5">
              <text:p text:style-name="list.cont">het innen van geldelijke ontvangsten;
                              </text:p>
            </text:list-item>
            <text:list-item text:start-value="6">
              <text:p text:style-name="list.cont">het opnemen en storten van contant geld;
                              </text:p>
            </text:list-item>
            <text:list-item text:start-value="7">
              <text:p text:style-name="list.cont">het elektronisch opladen en afwaarderen van contantgeldkaarten;
                              </text:p>
            </text:list-item>
            <text:list-item text:start-value="8">
              <text:p text:style-name="list.cont">het in ontvangst nemen en het afgeven van geldswaardige papieren;
                              </text:p>
            </text:list-item>
            <text:list-item text:start-value="9">
              <text:p text:style-name="list.cont">het administreren van de beheershandelingen, genoemd onder a tot en met h.
                              </text:p>
            </text:list-item>
          </text:list>
        </text:list-item>
        <text:list-item text:start-value="3">
          <text:p text:style-name="list.cont"> Ten behoeve van het kasbeheer worden de volgende handelingen uitgevoerd:
                        </text:p>
          <text:list>
            <text:list-item text:start-value="1">
              <text:p text:style-name="list.cont">het aanwijzen van betalingsordonnateurs, vorderingenordonnateurs, kasbeheerders en kassiers;
                              </text:p>
            </text:list-item>
            <text:list-item text:start-value="2">
              <text:p text:style-name="list.end">het intrekken van zodanige aanwijzingen.
                              </text:p>
            </text:list-item>
          </text:list>
        </text:list-item>
      </text:list>
      <text:h text:outline-level="3" text:style-name="artikel_kop">Artikel 2 Administratieve organisatie
                  </text:h>
      <text:p text:style-name="artikel">De ministers leggen de beschrijving van de administratieve organisatie voor het kasbeheer vast, waarin is voorzien in voldoende
                     controletechnische functiescheiding en interne beheersingsmaatregelen die borgen dat de beschreven procedures worden gevolgd.
                  </text:p>
      <text:h text:outline-level="3" text:style-name="artikel_kop">Artikel 3 Betalingen en vorderingen
                  </text:h>
      <text:list text:style-name="list-style-2">
        <text:list-item text:start-value="1">
          <text:p text:style-name="list.start"> De betalingsordonnateur geeft de kasbeheerder opdrachten tot het verrichten van de betalingen die uit de financiële verplichtingen
                           van het Rijk voortvloeien.
                        </text:p>
        </text:list-item>
        <text:list-item text:start-value="2">
          <text:p text:style-name="list.cont"> De vorderingenordonnateur geeft de kasbeheerder opdrachten tot het innen van de ontvangsten die uit de invorderbaar gestelde
                           vorderingen van het Rijk voortvloeien.
                        </text:p>
        </text:list-item>
        <text:list-item text:start-value="3">
          <text:p text:style-name="list.cont"> De betalingsordonnateur stelt, voordat hij een opdracht tot betaling geeft, vast:
                        </text:p>
          <text:list>
            <text:list-item text:start-value="1">
              <text:p text:style-name="list.cont">of er voldoende budget is;
                              </text:p>
            </text:list-item>
            <text:list-item text:start-value="2">
              <text:p text:style-name="list.cont">of de noodzaak tot betaling bestaat;
                              </text:p>
            </text:list-item>
            <text:list-item text:start-value="3">
              <text:p text:style-name="list.cont">bij privaatrechtelijke betalingen of de prestatie door de wederpartij is geleverd;
                              </text:p>
            </text:list-item>
            <text:list-item text:start-value="4">
              <text:p text:style-name="list.cont">bij publiekrechtelijke betalingen of de wederpartij aan de voorwaarden van de toekenningsbeschikking heeft voldaan.
                              </text:p>
            </text:list-item>
          </text:list>
        </text:list-item>
        <text:list-item text:start-value="4">
          <text:p text:style-name="list.cont"> In afwijking van het derde lid kunnen de punten genoemd in het derde lid onder a, b, c en d vastgesteld worden, nadat de
                           betalingen zijn verricht, mits:
                        </text:p>
          <text:list>
            <text:list-item text:start-value="1">
              <text:p text:style-name="list.cont">met behulp van een risico-inschatting wordt bepaald:
                              </text:p>
              <text:list>
                <text:list-item text:start-value="1">
                  <text:p text:style-name="list.cont">welke betalingen daarvoor in aanmerking komen;
                                    </text:p>
                </text:list-item>
                <text:list-item text:start-value="2">
                  <text:p text:style-name="list.cont">of van alle betalingen de punten genoemd in het derde lid onder a, b, c en d worden geverifieerd of van een deel van de betalingen.
                                    </text:p>
                </text:list-item>
              </text:list>
            </text:list-item>
            <text:list-item text:start-value="2">
              <text:p text:style-name="list.cont">de resultaten van de risico-inschatting in de administratieve organisatie zijn vastgelegd, zodat daaruit af te lezen is:
                              </text:p>
              <text:list>
                <text:list-item text:start-value="1">
                  <text:p text:style-name="list.cont">in welke gevallen;
                                    </text:p>
                </text:list-item>
                <text:list-item text:start-value="2">
                  <text:p text:style-name="list.cont">tot welk grensbedrag;
                                    </text:p>
                </text:list-item>
                <text:list-item text:start-value="3">
                  <text:p text:style-name="list.cont">onder welke voorwaarden dit toegestaan is.
                                    </text:p>
                </text:list-item>
              </text:list>
            </text:list-item>
          </text:list>
        </text:list-item>
        <text:list-item text:start-value="5">
          <text:p text:style-name="list.cont"> De resultaten van de verificatie worden controleerbaar vastgelegd.
                        </text:p>
        </text:list-item>
        <text:list-item text:start-value="6">
          <text:p text:style-name="list.end"> De vorderingenordonnateur draagt zorg voor een deugdelijke verificatie van het recht op de vorderingen, voordat hij een vordering
                           invorderbaar stelt.
                        </text:p>
        </text:list-item>
      </text:list>
      <text:h text:outline-level="3" text:style-name="artikel_kop">Artikel 4 Kasbeheerder
                  </text:h>
      <text:list text:style-name="list-style-3">
        <text:list-item text:start-value="1">
          <text:p text:style-name="list.start"> De kasbeheerder verricht de betalingen en int de ontvangsten waartoe de betrokken betalingsordonnateur respectievelijk vorderingenordonnateur
                           hem opdracht geeft, is belast met de ontvangst en de afgifte van geldswaardige papieren en bewaart het contante geld en de
                           geldswaardige papieren op een zo veilig mogelijke plaats.
                        </text:p>
        </text:list-item>
        <text:list-item text:start-value="2">
          <text:p text:style-name="list.cont"> De kasbeheerder draagt zorg voor de tijdigheid, juistheid en volledigheid van de te verrichten betalingen en te innen ontvangsten.
                           Indien hij van oordeel is dat een betaling niet verschuldigd is of een ontvangst niet terecht is, overlegt hij met de betalingsordonnateur
                           dan wel vorderingenordonnateur en zo nodig met het hoofd van de betaalorganisatie. Leidt dit overleg niet tot overeenstemming,
                           dan wordt het geschil ter beslissing voorgelegd aan de betrokken directeur Financieel-Economische Zaken. In het betreffende
                           dossier wordt vastgelegd wat het geschil inhoudt en welk besluit erover is genomen.
                        </text:p>
        </text:list-item>
        <text:list-item text:start-value="3">
          <text:p text:style-name="list.cont"> De kasbeheerder legt, met inachtneming van de door de betrokken minister gestelde regels, aan de hand van de financiële administratie
                           periodiek verantwoording af aan het hoofd van de betaalorganisatie over de door hem in die functie verrichte werkzaamheden.
                        </text:p>
        </text:list-item>
        <text:list-item text:start-value="4">
          <text:p text:style-name="list.cont"> Het hoofd van de betaalorganisatie kan, na verkregen instemming van de betrokken directeur Financieel-Economische Zaken en
                           van de betrokken kasbeheerder, ter ondersteuning van de kasbeheerder één of meer kassiers benoemen.
                        </text:p>
        </text:list-item>
        <text:list-item text:start-value="5">
          <text:p text:style-name="list.end"> Een kassier volgt, met inachtneming van de geldende voorschriften, bij de uitvoering van zijn werkzaamheden de aanwijzingen
                           van de betrokken kasbeheerder op.
                        </text:p>
        </text:list-item>
      </text:list>
      <text:h text:outline-level="3" text:style-name="artikel_kop">Artikel 5 Betaalwijzen
                  </text:h>
      <text:list text:style-name="list-style-4">
        <text:list-item text:start-value="1">
          <text:p text:style-name="list.start"> Betalingen door het Rijk geschieden door middel van een overboeking naar een bankrekening van de begunstigde.
                        </text:p>
        </text:list-item>
        <text:list-item text:start-value="2">
          <text:p text:style-name="list.cont"> Voor betalingen door het Rijk wordt in beginsel geen gebruik gemaakt van cheques.
                        </text:p>
        </text:list-item>
        <text:list-item text:start-value="3">
          <text:p text:style-name="list.cont"> Voor betalingen door het Rijk wordt in beginsel geen gebruik gemaakt van contant geld, contantgeldkaarten of bankpassen,
                           tenzij dit aantoonbaar doelmatiger is.
                        </text:p>
        </text:list-item>
        <text:list-item text:start-value="4">
          <text:p text:style-name="list.cont"> Voor betalingen door het Rijk door middel van automatische incasso mogen alleen separate bankrekeningen met een beperkte
                           intradaglimiet worden gebruikt, die uitsluitend voor dit doel zijn opengesteld.
                        </text:p>
        </text:list-item>
        <text:list-item text:start-value="5">
          <text:p text:style-name="list.end"> Betalingen door het Rijk geschieden tegen ontvangst van een geldig betalingsbewijs.
                        </text:p>
        </text:list-item>
      </text:list>
      <text:h text:outline-level="3" text:style-name="artikel_kop">Artikel 6 Zakelijke creditkaarten en andere kaarten
                  </text:h>
      <text:list text:style-name="list-style-5">
        <text:list-item text:start-value="1">
          <text:p text:style-name="list.start"> Het gebruik van zakelijke creditkaarten door bewindspersonen of ten behoeve van bewindspersonen in Nederland en in het buitenland
                           is toegestaan.
                        </text:p>
        </text:list-item>
        <text:list-item text:start-value="2">
          <text:p text:style-name="list.cont"> Het gebruik van zakelijke creditkaarten door ambtenaren in de zin van de Ambtenarenwet is uitsluitend toegestaan voor:
                        </text:p>
          <text:list>
            <text:list-item text:start-value="1">
              <text:p text:style-name="list.cont">transacties via internet, indien het aan te schaffen product niet of moeilijk op rekening kan worden gekocht en bancair betaald
                                 kan worden.
                              </text:p>
            </text:list-item>
            <text:list-item text:start-value="2">
              <text:p text:style-name="list.cont">transacties in het buitenland indien er niet of moeilijk op rekening kan worden gekocht, of indien er regelmatig relatief
                                 grote betalingen worden gedaan.
                              </text:p>
            </text:list-item>
          </text:list>
        </text:list-item>
        <text:list-item text:start-value="3">
          <text:p text:style-name="list.end"> De directeur FEZ is bevoegd voorwaarden te stellen waaronder het gebruik van zakelijke kaarten die vergelijkbaar zijn met
                           een creditkaart is toegestaan.
                        </text:p>
        </text:list-item>
      </text:list>
      <text:h text:outline-level="3" text:style-name="artikel_kop">Artikel 7 Ontvangsten
                  </text:h>
      <text:list text:style-name="list-style-6">
        <text:list-item text:start-value="1">
          <text:p text:style-name="list.start"> De ministers bevorderen dat geldelijke ontvangsten van het Rijk zoveel mogelijk worden geïnd door middel van een overboeking
                           naar of een storting op een bankrekening van het Rijk.
                        </text:p>
        </text:list-item>
        <text:list-item text:start-value="2">
          <text:p text:style-name="list.cont"> De ministers ontmoedigen het verrichten van geldelijke betalingen door derden aan het Rijk door middel van creditkaarten,
                           cheques en contant geld, tenzij die wijzen van betalen in bepaalde situaties aantoonbaar doelmatiger zijn.
                        </text:p>
        </text:list-item>
        <text:list-item text:start-value="3">
          <text:p text:style-name="list.cont"> Ontvangen contant geld en cheques worden zoveel mogelijk dagelijks aangeboden aan de bank waar het ministerie zijn rekeningen
                           aanhoudt, om als tegoed bij te schrijven.
                        </text:p>
        </text:list-item>
        <text:list-item text:start-value="4">
          <text:p text:style-name="list.cont"> Het als geldelijke betaling in ontvangst nemen van niet als wettig betaalmiddel aangemerkte zaken is niet toegestaan. Met
                           de instemming van de Minister van Financiën kan hiervan worden afgeweken.
                        </text:p>
        </text:list-item>
        <text:list-item text:start-value="5">
          <text:p text:style-name="list.end"> Het innen van ontvangsten met behulp van een machtiging tot automatische incasso is toegestaan.
                        </text:p>
        </text:list-item>
      </text:list>
      <text:h text:outline-level="3" text:style-name="artikel_kop">Artikel 8 Geldswaardige papieren
                  </text:h>
      <text:list text:style-name="list-style-7">
        <text:list-item text:start-value="1">
          <text:p text:style-name="list.start"> Het afgeven aan derden van geldswaardige papieren, bedoeld in artikel 1, tweede lid, onder a en c van het Besluit kasbeheer
                           2012 geschiedt tegen ontvangst van een geldig ontvangstbewijs.
                        </text:p>
        </text:list-item>
        <text:list-item text:start-value="2">
          <text:p text:style-name="list.end"> Het ontvangen van geldswaardige papieren van derden, bedoeld in artikel 1, tweede lid, onder a en c van het Besluit kasbeheer
                           2012 geschiedt tegen afgifte van een geldig betalingsbewijs.
                        </text:p>
        </text:list-item>
      </text:list>
      <text:h text:outline-level="3" text:style-name="artikel_kop">Artikel 9 Inwerkingtreding en publicatie Regeling kasbeheer 2012
                  </text:h>
      <text:list text:style-name="list-style-8">
        <text:list-item text:start-value="1">
          <text:p text:style-name="list.start"> De Circulaire gebruik van creditkaarten en bankpassen, kenmerk B93/47, 19 mei 1993, de Circulaire aanvulling regeling zakelijke
                           creditkaarten binnen de rijksdienst, kenmerk FM 2004-00922 m, 16 december 2004 en de Circulaire tanken op krediet/Beschikking
                           kasbeheer, kenmerk B93/276, 6 augustus 1993 worden ingetrokken.
                        </text:p>
        </text:list-item>
        <text:list-item text:start-value="2">
          <text:p text:style-name="list.cont"> Deze regeling kan worden aangehaald als: <text:span text:style-name="cur">Regeling kasbeheer 2012.</text:span>
                           
                        </text:p>
        </text:list-item>
        <text:list-item text:start-value="3">
          <text:p text:style-name="list.cont"> Zij wordt ter kennis gebracht van de Algemene Rekenkamer en zal voorts openbaar worden gemaakt door publicatie in het Handboek
                           Financiële Informatie en Administratie Rijksoverheid (www.minfin.nl/hafir).
                        </text:p>
        </text:list-item>
        <text:list-item text:start-value="4">
          <text:p text:style-name="list.end"> Deze regeling zal met de toelichting in de Staatscourant worden geplaatst en treedt met ingang van 1 januari 2012 in werking.
                        </text:p>
        </text:list-item>
      </text:list>
      <text:p text:style-name="ondertekening">De Minister van Financiën,</text:p>
      <text:p text:style-name="ondertekening.end">J.C. de Jager. </text:p>
      <text:h text:outline-level="2" text:style-name="nota-toelichting_kop">TOELICHTING
               </text:h>
      <text:h text:outline-level="3" text:style-name="divisiekop1">Algemeen
               </text:h>
      <text:h text:outline-level="4" text:style-name="divisiekop2">Juridisch kader
               </text:h>
      <text:p text:style-name="nota-toelichting">Met deze regeling wordt invulling gegeven aan de bevoegdheid van de Minister van Financiën tot het stellen van nadere regels
                  met betrekking tot:
               </text:p>
      <text:list text:style-name="list-style-9">
        <text:list-item text:start-value="1">
          <text:p text:style-name="list.start">het kasbeheer, bedoeld in artikel 37, aanhef en onder b van de Comptabiliteitswet 2001 en artikel 3, tweede lid van het Besluit
                        kasbeheer 2012;
                     </text:p>
        </text:list-item>
        <text:list-item text:start-value="2">
          <text:p text:style-name="list.end">het geven van aanwijzingen voor de wijze waarop het kasbeheer wordt gevoerd op basis van artikel 3, derde lid van het Besluit
                        kasbeheer 2012.
                     </text:p>
        </text:list-item>
      </text:list>
      <text:p text:style-name="nota-toelichting">Het Besluit kasbeheer 2012 bevat de belangrijkste normen en uitgangspunten die voor het kasbeheer gelden. Bepalingen uit het
                  Besluit kasbeheer 1998 die door technische en economische ontwikkelingen snel gedateerd raken, zijn in deze regeling opgenomen.
                  Omdat een ministeriële regeling makkelijker is te wijzigen dan een besluit, wordt de actualiteit van de comptabele regelgeving
                  hierdoor beter gewaarborgd.
               </text:p>
      <text:p text:style-name="nota-toelichting">De beleidslijn voor het gebruik van zakelijke creditkaarten, creditkaarttransacties via internet, bankpassen en het tanken
                  op krediet door de rijksdienst was tot 2012 in de volgende circulaires en brieven geregeld:
               </text:p>
      <text:list text:style-name="list-style-10">
        <text:list-item>
          <text:p text:style-name="list.start">de Circulaire gebruik van creditkaarten en bankpassen, met kenmerk B93/47, 19 mei 1993;
                     </text:p>
        </text:list-item>
        <text:list-item>
          <text:p text:style-name="list.cont">de Circulaire aanvulling regeling zakelijke creditkaarten binnen de rijksdienst, met kenmerk FM 2004-00922 m, 16 december
                        2004;
                     </text:p>
        </text:list-item>
        <text:list-item>
          <text:p text:style-name="list.end">de brief betreffende het tanken op krediet/Beschikking kasbeheer met kenmerk B93/276, 6 augustus 1993.
                     </text:p>
        </text:list-item>
      </text:list>
      <text:p text:style-name="nota-toelichting">De juridische status van circulaires, richtlijnen en brieven is voor de gebruikers niet altijd helder. Daarom zijn de normen
                  voor deze betaalwijzen in deze ministeriële regeling opgenomen.
               </text:p>
      <text:p text:style-name="nota-toelichting">Na de vaststelling van deze ministeriële regeling worden de hierboven genoemde documenten ingetrokken.</text:p>
      <text:h text:outline-level="3" text:style-name="divisiekop1">Artikelsgewijs
               </text:h>
      <text:h text:outline-level="4" text:style-name="divisiekop2">Artikel 1 Begripsbepalingen
               </text:h>
      <text:h text:outline-level="5" text:style-name="divisiekop3">Eerste lid
               </text:h>
      <text:p text:style-name="nota-toelichting">
                  <text:span text:style-name="cur">c. en j.;</text:span> Betalingsordonnateur en vorderingenordonnateur; er zijn organisaties die één functionaris hebben voor zowel betalingen als
                  vorderingen.
               </text:p>
      <text:p text:style-name="nota-toelichting">
                  <text:span text:style-name="cur">j.;</text:span> De vorderingenordonnateur stelt een kopie van een factuur of heffingsaanslag aan de kasbeheerder beschikbaar. Deze laatste
                  kan dan de juistheid en tijdigheid van de hieruit voortvloeiende ontvangsten bewaken.
               </text:p>
      <text:h text:outline-level="5" text:style-name="divisiekop3">Tweede lid
               </text:h>
      <text:p text:style-name="alineagroep.end">Het voeren van het kasbeheer heeft twee aspecten:</text:p>
      <text:list text:style-name="list-style-11">
        <text:list-item text:start-value="5">
          <text:p text:style-name="list.start">het verrichten van de beheershandelingen, het innen, bewaren, betalen, e.d.;
                        </text:p>
        </text:list-item>
        <text:list-item text:start-value="5">
          <text:p text:style-name="list.end">het administreren van die beheershandelingen.
                        </text:p>
        </text:list-item>
      </text:list>
      <text:h text:outline-level="6" text:style-name="divisiekop4">Ad a tot en met i Beheershandelingen voor het kasbeheer
               </text:h>
      <text:p text:style-name="tussenkop"><text:span text:style-name="tussenkop_cur">bewaren van geld en geldswaardige papieren</text:span></text:p>
      <text:p text:style-name="alineagroep.end">Het bewaren van geldelijke zaken, het geldelijke beheer behoort op grond van artikel 24, tweede lid, Comptabiliteitswet 2001
                     tot de taak van de kasbeheerders. Het bewaren van geldelijke zaken heeft betrekking op contant geld en op geldswaardige papieren.
                     Het bankwezen bewaart de geldelijke tegoeden op bankrekeningen. Voor het Rijk is het ‘bewaren’ administratief van aard; het
                     vindt plaats aan de hand van de papieren of digitale bankafschriften. Aan de hand daarvan kunnen de saldi van het Rijk bij
                     de betrokken banken worden vastgesteld. Omdat het Rijk alleen administratief bewaart is het belangrijk dat het geld in bewaring
                     wordt gegeven bij banken die voldoende solvabel zijn. Vrijwel alle rekeningen van de vakdepartementen, enkele bankrekeningen
                     in vreemde valuta uitgezonderd, staan door de constructie van zero-balancing aan het eind van elke dag op € 0,00. Het enige
                     saldo dat wordt aangehouden staat op de paraplurekeningen van de centrale kasbeheerder, het Agentschap van de Generale Thesaurie,
                     een organisatieonderdeel van het Ministerie van Financiën, in het vervolg aangeduid als <text:span text:style-name="cur">het Agentschap,</text:span> dat er ook naar streeft dagelijks op een nulsaldo uit te komen (verevening).
                  </text:p>
      <text:p text:style-name="nota-toelichting">Mede in verband hiermee wordt in artikel 4, eerste lid, van het Besluit kasbeheer 2012 bepaald, dat het Rijk alleen bankrekeningen
                  aanhoudt bij bankinstellingen waarmee de Minister van Financiën overeenkomsten heeft gesloten.
               </text:p>
      <text:p text:style-name="alineagroep">Betalingsverkeer is het geheel van betalingen en ontvangsten waarvan de bedragen worden of zijn geboekt ten bate (credit)
                     dan wel ten laste (debet) van de rekeningen. Door toenemend gebruik van elektronische datacommunicatie voor het betalingsverkeer
                     kan tot het administratief ‘bewaren’ van bancaire tegoeden ook het applicatiebeheer van de voor dat verkeer noodzakelijke
                     communicatiesoftware worden gerekend. Deze vorm van kasbeheer wordt steeds belangrijker, aangezien daarmee doelmatigheidsvoordelen
                     zijn te behalen.
                  </text:p>
      <text:p text:style-name="alineagroep.end">Het spreekt voor zich dat de verschillende vormen waarin kassen zich bij het Rijk kunnen voordoen, noodzaken tot het treffen
                     van aan die vormen aangepaste maatregelen in de administratieve organisatie (a.o.), waaronder maatregelen van interne beheersing
                     (i.b.)<text:note text:id="n1" text:note-class="footnote"><text:note-citation text:label="1">1</text:note-citation><text:note-body><text:p> In het verleden werd hiervoor de term <text:span text:style-name="cur">interne controle</text:span> gebruikt.
               </text:p></text:note-body></text:note>. Het bewaren van geldswaardige papieren in de vorm van effecten of registers is uit doelmatigheidsoverwegingen geconcentreerd
                     bij het Agentschap. Het betreft o.a. de effecten of registers die voortkomen uit staatsdeelnemingen, waarborgen en de ‘Pluk
                     ze Acties’. Voor zover de geldswaardige papieren niet giraal bewaarbaar zijn, worden ze fysiek bij het Agentschap bewaard.
                  </text:p>
      <text:p text:style-name="tussenkop"><text:span text:style-name="tussenkop_cur">betaalbaar stellen van financiële verplichtingen</text:span></text:p>
      <text:p text:style-name="nota-toelichting">Deze interne beheershandeling waarbij een opdracht aan de kasbeheerder wordt gegeven tot het verrichten van een betaling die
                  voortvloeit uit een financiële verplichting, behoort tot de betalingsordonnateursfunctie.
               </text:p>
      <text:p text:style-name="tussenkop"><text:span text:style-name="tussenkop_cur">verrichten van geldelijke betalingen</text:span></text:p>
      <text:p text:style-name="nota-toelichting">Voor het doen van betalingen door het Rijk aan derden en het doen van onderlinge betalingen tussen rijksdiensten bestaan verschillende
                  mogelijkheden, waarvan elektronisch overboeken de voorkeur heeft.
               </text:p>
      <text:p text:style-name="tussenkop"><text:span text:style-name="tussenkop_cur">invorderbaar stellen van vorderingen</text:span></text:p>
      <text:p text:style-name="nota-toelichting">Het invorderbaar stellen van vorderingen behoort bij de vorderingenordonnateursfunctie. Het betreft de handeling die vooraf
                  gaat aan het innen van een vordering, bijvoorbeeld het versturen van een factuur of van een aanslag aan de betrokken debiteur
                  respectievelijk heffingsplichtige. Gelijktijdig met het invorderbaar stellen van een vordering, de externe beheershandeling,
                  wordt als interne handeling een kopie daarvan aan de kasbeheerder beschikbaar gesteld, opdat de juistheid en tijdigheid van
                  de uit de vordering voortvloeiende ontvangst kan worden bewaakt en vastgesteld.
               </text:p>
      <text:p text:style-name="tussenkop"><text:span text:style-name="tussenkop_cur">innen van geldelijke ontvangsten</text:span></text:p>
      <text:p text:style-name="alineagroep">Voor de ontvangsten wordt wel gewerkt met automatische incasso-opdrachten, waarbij de rekening van een derde wordt gedebiteerd
                     ten gunste van de eigen rekeningen. Incasseren is pas mogelijk nadat de rekeninghouder daartoe een schriftelijke of elektronische
                     machtiging heeft afgegeven. Een bijzondere vorm van automatische incasso is de overheidsvordering; dit is een vorm van beslaglegging
                     door de Belastingdienst, waarbij de rekeninghouder niet vooraf toestemming geeft. De bank is verplicht hieraan mee te werken.
                     De rekeninghouder kan de bank geen opdracht geven het bedrag terug te storten. De overheidsvordering wordt gebruikt voor bedragen
                     tot € 500. Artikel 19, tiende lid van de Invorderingswet 1990 vormt de wettelijke grondslag van de overheidsvordering; de
                     uitwerking is opgenomen in de Regeling van 30 september 2009, nr. DB2009/565, tot wijziging van de Uitvoeringsregeling Invorderingswet
                     1990 (Stcrt. 2009, nr. 15128).
                  </text:p>
      <text:p text:style-name="alineagroep.end">Andere mogelijkheden zijn betaalopdrachten door middel van een acceptgiro en betalingen bij een internetkassa. Zie voor de
                     exacte procedure van deze betaalwijzen het Handboek Betalingsverkeer voor de Rijksoverheid. De algemene lijn is bancair betalen.
                     Contante betalingen worden alleen geaccepteerd als deze aantoonbaar doelmatiger zijn. Cheques worden niet geaccepteerd, tenzij
                     ze afkomstig zijn uit een land waar het gebruik van cheques de dominante betaalwijze is. Altijd wordt eerst geprobeerd de
                     crediteur een andere betaalwijze te laten gebruiken.
                  </text:p>
      <text:p text:style-name="tussenkop"><text:span text:style-name="tussenkop_cur">opnemen en storten van contant geld</text:span></text:p>
      <text:p text:style-name="nota-toelichting">Het opnemen van contant geld van een bankrekening kan gebeuren met een bankpas bij een geldautomaat of via een waardetransporteur
                  (vooraf bestellen). Het storten van contant geld op de eigen bankrekening kan gebeuren via een waardetransporteur, met behulp
                  van een contantgeldkaart of door het deponeren van een sealbag in de stortingsautomaten.
               </text:p>
      <text:p text:style-name="tussenkop"><text:span text:style-name="tussenkop_cur">elektronisch opladen en afwaarderen van contantgeldkaarten</text:span></text:p>
      <text:p text:style-name="alineagroep">Bij het opladen van een contantgeldkaart wordt een bedrag van de eigen bankrekening afgeschreven en gelijktijdig als elektronisch
                     tegoed op de kaart gezet. Omgekeerd kan dit elektronisch tegoed ook weer van de kaart worden afgeboekt en op de eigen bankrekening
                     worden bijgeschreven. Er is dan sprake van omzetting van giraal geld in contant geld en omgekeerd.
                  </text:p>
      <text:p text:style-name="alineagroep">Een contantgeldkaart kan ook als betaal- dan wel inningsmiddel worden gebruikt. Er is dan sprake van contante betaling aan
                     een derde of door een derde.
                  </text:p>
      <text:p text:style-name="alineagroep.end">Bij het treffen van maatregelen in het kader van de a.o. rond het bewaren en het gebruik van contantgeldkaarten zal met deze
                     twee vormen rekening gehouden moeten worden.
                  </text:p>
      <text:p text:style-name="tussenkop"><text:span text:style-name="tussenkop_cur">in ontvangst nemen en afgeven van geldswaardige papieren</text:span></text:p>
      <text:p text:style-name="alineagroep.end">Het in ontvangst nemen en het afgeven van geldswaardige papieren heeft betrekking op de geldswaardige papieren die in artikel
                     1, tweede lid van het Besluit kasbeheer 2012 worden bedoeld. Het gaat om:
                  </text:p>
      <text:list text:style-name="list-style-12">
        <text:list-item>
          <text:p text:style-name="list.start">financiële instrumenten als bedoeld in artikel 1:1 van de Wet op het financieel toezicht, waarvan de effecten het belangrijkst
                           zijn;
                        </text:p>
        </text:list-item>
        <text:list-item>
          <text:p text:style-name="list.cont">bankpassen, creditkaarten en contantgeldkaarten;
                        </text:p>
        </text:list-item>
        <text:list-item>
          <text:p text:style-name="list.end">andere door de Minister van Financiën aangewezen papieren of stukken.
                        </text:p>
        </text:list-item>
      </text:list>
      <text:p text:style-name="nota-toelichting">Effecten worden slechts afgegeven tegen overhandiging door de andere partij van een rechtsgeldig ontvangstbewijs.</text:p>
      <text:p text:style-name="tussenkop"><text:span text:style-name="tussenkop_cur">administreren van de beheershandelingen</text:span></text:p>
      <text:p text:style-name="nota-toelichting">Het administreren is van belang om realisatiegegevens ten behoeve van de financiële verantwoording beschikbaar te krijgen,
                  om managementinformatie te kunnen genereren en informatie op basis waarvan onder andere aan de periodieke informatiebehoeften
                  van de Minister van Financiën kan worden voldaan. Tenslotte is het administreren van belang omdat het controle mogelijk maakt.
                  Regels voor het voeren van de begrotingsadministratie en daaraan gelieerde administraties zijn opgenomen in de Regeling departementale
                  begrotingsadministratie 2007. Met toepassing van artikel 2 van de Regeling kasbeheer 2012 kunnen de ministers in de administratieve
                  organisatie nadere instructies opstellen voor het voeren van de administraties.
               </text:p>
      <text:h text:outline-level="4" text:style-name="divisiekop2">Artikel 2 Administratieve organisatie
               </text:h>
      <text:p text:style-name="alineagroep">Artikel 2 van het Besluit kasbeheer 2012 bepaalt dat de ministers zorg moeten dragen voor een adequate administratieve organisatie
                     waarin is voorzien in voldoende interne beheersingsmaatregelen en functiescheiding voor het kasbeheer.
                  </text:p>
      <text:p text:style-name="alineagroep">De ministers zijn verantwoordelijk voor een goede a.o., met maatregelen van i.b. voor het kasbeheer. Zij bepalen – uitgaande
                     van de voorwaarden van rechtmatigheid en doelmatigheid – hoe zij vorm geven aan een adequate a.o. Hierdoor is het mogelijk
                     om de a.o. per dienstonderdeel toe te spitsen op de specifieke vereisten van het betalingsverkeer voor elke dienst. Een adequate
                     a.o. voorziet in voldoende controletechnische functiescheiding tussen de bij het kasbeheer betrokken functionarissen.
                  </text:p>
      <text:p text:style-name="alineagroep.end">Functiescheiding moet voorkomen dat één persoon regelingen naar eigen interpretatie kan toepassen. Functiescheiding moet in
                     alle onderdelen van de toezichts- en bedrijfsprocessen consequent in de organisatie worden verankerd. Een belangrijke maatregel
                     voor de i.b. is bijvoorbeeld het twee-handtekeningenstelsel bij het doen van betalingen (het <text:span text:style-name="cur">vier ogen</text:span>-principe), waarbij twee verschillende medewerkers de facturen of de betaalopdrachten aan de bankinstelling accorderen. Bij
                     kleine organisatieonderdelen met een financieel beheer van beperkte omvang zal vergaande functiescheiding niet altijd mogelijk
                     of doelmatig zijn. Het uitgangspunt hierbij is toepassen, maar waarborgen dat er voldoende flexibiliteit is.
                  </text:p>
      <text:p text:style-name="alineagroep">Een a.o.-beschrijving behoort voorschriften te bevatten voor de interne beheersing rond het kasbeheer. Een a.o.-beschrijving
                     van het kasbeheer wordt met inachtneming van de comptabele wet- en regelgeving opgesteld. Wat de comptabele regelgeving betreft,
                     gaan Koninklijke besluiten en regelingen van de Minister van Financiën vóór de regelingen van vakministers en voorschriften
                     die door een vakminister in een a.o.-beschrijving worden vastgelegd. De a.o-beschrijvingen en eventuele handboeken mogen geen
                     regels bevatten die strijdig zijn met die hogere regelgeving.
                  </text:p>
      <text:p text:style-name="alineagroep.end">Gelet op de waarden (geld en geldswaardige papieren) waarop het kasbeheer betrekking heeft, moeten voldoende fysieke en administratieve
                     voorzieningen worden getroffen om de risico's van misbruik, verlies (bijvoorbeeld door brand) en fraude zoveel mogelijk te
                     beperken.
                  </text:p>
      <text:p text:style-name="nota-toelichting">Over het algemeen is het kasbeheer zodanig geautomatiseerd dat een aantal deelprocessen of beheershandelingen in elkaar overloopt,
                  zodat uit dien hoofde geen strikte functiescheiding tussen alle deelprocessen mogelijk is. In elk geval dient het toegepaste
                  systeem in opzet en in werking voldoende waarborgen te bieden voor een recht- en doelmatig kasbeheer. Verder moet er ten minste
                  voldoende functiescheiding tussen de betalingsordonnateur en de kasbeheerder worden aangebracht.
               </text:p>
      <text:p text:style-name="alineagroep.end">In het algemeen worden de volgende functies onderscheiden:</text:p>
      <text:list text:style-name="list-style-13">
        <text:list-item text:start-value="1">
          <text:p text:style-name="list.start"><text:span text:style-name="cur">de budgethouder;</text:span></text:p>
        </text:list-item>
        <text:list-item text:start-value="2">
          <text:p text:style-name="list.cont"><text:span text:style-name="cur">de betalingsordonnateur;</text:span></text:p>
        </text:list-item>
        <text:list-item text:start-value="3">
          <text:p text:style-name="list.cont"><text:span text:style-name="cur">de vorderingenordonnateur;</text:span></text:p>
        </text:list-item>
        <text:list-item text:start-value="4">
          <text:p text:style-name="list.cont"><text:span text:style-name="cur">de kasbeheerder;</text:span></text:p>
        </text:list-item>
        <text:list-item text:start-value="5">
          <text:p text:style-name="list.cont"><text:span text:style-name="cur">de registrerende functie;</text:span></text:p>
        </text:list-item>
        <text:list-item text:start-value="6">
          <text:p text:style-name="list.end"><text:span text:style-name="cur">de controlerende functie.</text:span></text:p>
        </text:list-item>
      </text:list>
      <text:p text:style-name="alineagroep">Een adequate a.o. voorziet in elk geval in voldoende scheiding tussen de volgende functies: betalingsordonnateur, kasbeheerder,
                     de registererende functie en de controlerende functie.
                  </text:p>
      <text:p text:style-name="alineagroep.end">Bij kleine organisaties is het mogelijk dat functie van betalingsordonnateur en vorderingenordonnateur door dezelfde persoon
                     wordt vervuld. 
                  </text:p>
      <text:p text:style-name="nota-toelichting">De <text:span text:style-name="cur">budgethouder</text:span> is de persoon die aangewezen is op grond van artikel 22, vierde en vijfde lid Comptabiliteitswet 2001 en die over de verplichtingenbudgetten
                  beschikt. Hij is ervoor verantwoordelijk dat dit budget niet wordt overschreden. Hij bezit in het algemeen de volmacht om
                  de Staat namens de betrokken minister formeel jegens derden te binden, contracten sluiten. Zodra een derde geheel of gedeeltelijk
                  aan zijn verplichting jegens de Staat heeft voldaan, bijvoorbeeld aan zijn leveringsplicht of plicht tot dienstverlening,
                  ontstaat er voor de Staat een betalingsverplichting.
               </text:p>
      <text:p text:style-name="alineagroep">De <text:span text:style-name="cur">betalingsordonnateur</text:span> stelt de betalingsplicht vast en draagt zorg voor een deugdelijke verificatie daarvan. Daarna verleent hij de opdracht tot
                     betaling aan de kasbeheerder.
                  </text:p>
      <text:p text:style-name="alineagroep.end">De functies van betalingsordonnateur, vorderingenordonnateur, kasbeheerder en kassier worden tot het kasbeheer gerekend. De
                     functie van budgethouder en de controlerende functie liggen direct in het verlengde van het kasbeheer, maar vallen daar niet
                     onder.
                  </text:p>
      <text:p text:style-name="nota-toelichting">De <text:span text:style-name="cur">vorderingenordonnateur</text:span> is de functionaris die vaststelt dat er een recht op een vordering is ontstaan en daarna de vordering invorderbaar stelt
                  door het versturen van bijvoorbeeld een factuur of een heffingsaanslag. De kasbeheerder draagt zorg voor het innen van de
                  vordering.
               </text:p>
      <text:p text:style-name="nota-toelichting">De <text:span text:style-name="cur">registrerende functie</text:span> (administratie/boekhouding) maakt deel uit van het kasbeheer. Ze wordt geregeld in de Regeling departementale begrotingsadministratie
                  2007 (<text:span text:style-name="cur">Stcrt. 2007, nr. 135</text:span>).
               </text:p>
      <text:p text:style-name="nota-toelichting">Binnen de rijksdienst komen de functies van <text:span text:style-name="cur">betalingsordonnateur</text:span>, <text:span text:style-name="cur">kasbeheerder</text:span> en <text:span text:style-name="cur">kassier</text:span> onder verschillende benamingen voor. In de praktijk leidt dat soms tot misverstand over de inhoud van de te onderscheiden
                  functies bij de personen die in beleidsmatig, uitvoerend, toezichthoudend of controlerend opzicht bij het financieel-administratief
                  beheer van het Rijk betrokken zijn. Om die reden is het zinvol dat dienstonderdelen bij het Rijk in de a.o. de functies duidelijk
                  beschrijven met de daarbij behorende activiteiten en de gewenste controletechnische functiescheiding.
               </text:p>
      <text:p text:style-name="nota-toelichting">Daarnaast is er nog de ontvanger van goederen of diensten; de functionaris die de prestatieverklaring afgeeft en ondertekent.</text:p>
      <text:p text:style-name="nota-toelichting">De directeuren FEZ zijn op basis van artikel 12 van het Besluit taak FEZ (Stb. 1992, 1) belast met de organisatie van het departementale kasbeheer. Daarnaast zijn zij op grond van artikel 6 van dat besluit namens
                  de ministers belast met het toezicht op de uitvoering van de begroting door de hoofden van dienst. Daaronder valt ook het
                  toezicht op het gevoerde kasbeheer binnen de ministeries. Op grond van artikel 9 van dat besluit zijn zij bevoegd om namens
                  de ministers nadere regels te geven aan de hoofden van dienst met betrekking tot onder andere het kasbeheer.
               </text:p>
      <text:p text:style-name="nota-toelichting">De <text:span text:style-name="cur">controlerende functie</text:span> houdt in het verrichten van controle binnen de functies van het betalingsverkeer door een interne controleur of door middel
                  van een geautomatiseerde systeemcontrole. Van de controlerende functie komt in deze regeling uitsluitend de interne beheersing
                  aan de orde, en dan alleen procedureel. De interne beheersing vormt een onderdeel van de a.o. rond het kasbeheer van een dienstonderdeel.
                  De controle door de Auditdienst (AD) en de Algemene Rekenkamer vallen niet onder de a.o./i.b.
               </text:p>
      <text:p text:style-name="nota-toelichting">De controle door de AD wordt geregeld in het Besluit Taak DAD (Stb. 1995, 426). Deze controle maakt deel uit van de algemene controletaak van de AD met betrekking tot het financieel beheer bij een departement.
                  De controle door de Algemene Rekenkamer geschiedt op basis van de bepalingen in de Comptabiliteitswet 2001. De bestaande controlestructuur
                  binnen het Rijk met enerzijds de AD en anderzijds de Algemene Rekenkamer biedt voldoende waarborg voor de totstandkoming en
                  de handhaving van een adequate a.o./i.b. van het kasbeheer bij de ministeries.
               </text:p>
      <text:h text:outline-level="4" text:style-name="divisiekop2">Artikel 3 Betalingen en vorderingen
               </text:h>
      <text:h text:outline-level="5" text:style-name="divisiekop3">Eerste lid
               </text:h>
      <text:p text:style-name="nota-toelichting">Het verlenen van de opdracht aan de kasbeheerder tot het doen van uit de financiële verplichtingen voortvloeiende betalingen
                  behoort tot de taak van de betalingsordonnateur. Een wat afwijkende situatie doet zich voor bij de betalingen die via de centrale
                  kassen lopen en die worden verricht door de centrale kasbeheerder, het Agentschap. Voor bepaalde departementale betalingen
                  heeft de Minister van Financiën op grond van artikel 3, derde lid, van het Besluit kasbeheer 2012 aanwijzingen gegeven, dat
                  ze rechtstreeks ten laste van de centrale kassen plaatsvinden. Voor dergelijke betalingen geven de departementale kasbeheerders
                  de betalingsopdrachten aan het Agentschap door; de oorspronkelijke betalingsopdracht aan de departementale kasbeheerder dient
                  altijd afkomstig te zijn van de departementale betalingsordonnateur. Het verrichten van betalingen door de centrale kasbeheerder
                  gebeurt slechts in hoogst uitzonderlijke gevallen, zoals wanneer het normale betaalcircuit niet gebruikt kan worden óf indien
                  er dermate grote bedragen passeren dat het inefficiënt zou zijn om deze via de kassen van een departementale kasbeheerder
                  te leiden.
               </text:p>
      <text:p text:style-name="nota-toelichting">Wanneer de centrale kasbeheerder in het kader van het dagelijkse saldibeheer (het beheer van alle saldi die dagelijks op de
                  diverse rijksrekeningen voorkomen) aan de banken opdracht geeft tot het overboeken van bedragen tussen rijksrekeningen, is
                  geen sprake van betalingsopdrachten aan derden. Dit is een proces dat dagelijks volledig geautomatiseerd plaatsvindt. Dergelijke
                  overboekingen kunnen dan ook geschieden zonder tussenkomst van betalingsordonnateurs. Een administratieve controle achteraf
                  is voldoende om de doelmatigheid van dat beheer te kunnen beoordelen.
               </text:p>
      <text:h text:outline-level="5" text:style-name="divisiekop3">Tweede lid
               </text:h>
      <text:p text:style-name="nota-toelichting">De vorderingenordonnateur stelt vast of een vordering invorderbaar is en geeft daarna de kasbeheerder opdracht tot het innen
                  van de vordering.
               </text:p>
      <text:h text:outline-level="5" text:style-name="divisiekop3">Derde lid
               </text:h>
      <text:p text:style-name="alineagroep">De betalingsordonnateur draagt zorg voor een deugdelijke verificatie van de betalingen in het inkoopproces. Dat houdt in dat
                     hij nagaat of:
                  </text:p>
      <text:list text:style-name="list-style-14">
        <text:list-item>
          <text:p text:style-name="list.start">het aangaan van de verplichtingen die de grondslag vormen voor de betalingen, is geschied conform artikel 9 van de Regeling
                           departementale begrotingsadministratie 2007;
                        </text:p>
        </text:list-item>
        <text:list-item>
          <text:p text:style-name="list.end">voldaan is aan de voorwaarden die in de koopovereenkomst (inclusief orders en offertes) of beschikking zijn opgenomen.
                        </text:p>
        </text:list-item>
      </text:list>
      <text:p text:style-name="alineagroep">Afspraken met leveranciers over te leveren goederen of diensten moeten schriftelijk worden vastgelegd, ook bij kleine bedragen.
                     Artikel 35 van de Comptabiliteitswet 2001 bepaalt namelijk dat het verrichten van een privaatrechtelijke rechtshandeling met
                     een geldelijk belang namens de Staat voldoende duidelijk en controleerbaar moet worden vastgelegd. Die eis waarborgt dat er
                     bij fouten of misverstanden kan worden teruggegrepen op een document waarin de wederzijdse rechten en plichten vastliggen
                     (contract, order plus orderbevestiging, raamcontract e.d.).
                  </text:p>
      <text:p text:style-name="alineagroep.end">De betalingsordonnateur draagt ook zorg voor een deugdelijke verificatie van de publiekrechtelijke betalingen. Hieronder wordt
                     verstaan het uitbetalen van toegekende subsidies, leningen of garanties en uitkeringen.
                  </text:p>
      <text:p text:style-name="tussenkop"><text:span text:style-name="tussenkop_cur">Hoofdregel voor het betaalproces</text:span></text:p>
      <text:p text:style-name="nota-toelichting">De betalingsordonnateur moet, voordat hij een door een derde ingestelde vordering betaalbaar stelt, vaststellen of vast laten
                  stellen of de andere partij aan al zijn verplichtingen heeft voldaan. Bij publiekrechtelijke betalingen toetst hij of aan
                  de voorwaarden van toekenning is voldaan.
               </text:p>
      <text:p text:style-name="alineagroep">Het gaat hierbij om de volgende toetspunten:</text:p>
      <text:list text:style-name="list-style-15">
        <text:list-item>
          <text:p text:style-name="list.start">Hij draagt zorg voor een deugdelijke verificatie van het betalingsverzoek <text:span text:style-name="cur">(factuur, declaratieformulier, e.d.; ook elektronisch)</text:span>; dit is een inhoudelijke beoordeling. Het systeem van verificatie moet zodanig zijn ingericht dat er, ook bij het opmaken
                           van massale betalingsopdrachten via een geautomatiseerd systeem, per individuele betalingsopdracht controle plaatsvindt op
                           onder meer de juistheid van de betalingsopdrachten, het bedrag, de bekendheid van de crediteur, bankrekeningnummer, tenaamstelling
                           en adres. Het uitgangspunt hierbij is dat het betaalsysteem automatisch controleert of de crediteur bekend is. Bij een onbekende
                           crediteur wordt conform de procedure ‘nieuwe crediteuren’ die in de departementale a.o. is opgenomen, een nieuwe crediteur
                           aangemaakt.
                        </text:p>
        </text:list-item>
        <text:list-item>
          <text:p text:style-name="list.end">Een doelmatig en rechtmatig financieel beheer eist verder dat de procedure van betaalbaarstelling – waaronder de verificatie
                           van de betalingsverzoeken – in een raadpleegbare instructie vastligt (a.o.). Een rechtmatige betaalbaarstelling houdt in dat
                           vooraf wordt vastgesteld dat een door een bevoegde functionaris geaccordeerde prestatieverklaring en orderverlening aanwezig
                           is.
                        </text:p>
        </text:list-item>
      </text:list>
      <text:p text:style-name="alineagroep.end">Het toegepaste systeem van verificatie moet in opzet en in werking voldoende waarborgen voor een rechtmatig en doelmatig kasbeheer
                     bevatten. Nadat de verificatie door of namens de betalingsordonnateur is verricht en geconcludeerd is dat er betaald mag worden,
                     geeft de ordonnateur de opdracht tot betaling aan de kasbeheerder. Daarop wordt de vordering van de betrokken derde betaalbaar
                     gesteld. Hierbij moet de wettelijke termijn van betalen binnen 30 dagen na ontvangst van de factuur in acht genomen worden.
                     Zie hierover de uiteenzetting in artikel 4, tweede lid van deze regeling.
                  </text:p>
      <text:h text:outline-level="5" text:style-name="divisiekop3">Vierde lid
               </text:h>
      <text:p text:style-name="alineagroep.end">In afwijking van de hoofdregel in het derde lid van dit artikel is het toegestaan om een licht verificatieregime voor betalingen
                     toe te passen. Het doel hiervan is de doelmatigheid van de betalingen te bevorderen en de administratieve lasten en uitvoeringslasten
                     te verminderen. Voorwaarde hierbij is dat het betaalproces goed wordt beheerst, zodat de rechtmatigheid en de controleerbaarheid
                     van deze betalingen voldoende worden geborgd.
                  </text:p>
      <text:p text:style-name="nota-toelichting">Bij dit lichte regime gaat het om de mogelijkheid te betalen zonder dat alle betaalstukken, facturen, betaalopdrachten, declaraties,
                  vooraf inhoudelijk zijn geverifieerd. Het gaat hierbij vooral om de interne controle van de betalingsorganisatie van het kasbeheer.
                  Aangezien die interne controle deel uitmaakt van de a.o. van die beheersorganisatie wordt de invulling ervan aan de departementen
                  overgelaten, mits:
               </text:p>
      <text:list text:style-name="list-style-16">
        <text:list-item>
          <text:p text:style-name="list.start">dit regime risicogestuurd wordt toegepast. Op basis van een risicoanalyse wordt beoordeeld welke betalingen in aanmerking
                        komen voor het lichte verificatieregime, wanneer een deelwaarneming voldoende is en in welke gevallen integraal achteraf wordt
                        geverifieerd. De risicoanalyse wordt periodiek beoordeeld; daarbij wordt besloten of het lichte regime, al dan niet in aangepaste
                        vorm, wordt voortgezet;
                     </text:p>
        </text:list-item>
        <text:list-item>
          <text:p text:style-name="list.cont">duidelijk in de a.o. is geregeld wat het lichte verificatieregime inhoudt. De uitkomsten van de risicoanalyse worden in de
                        a.o. vastgelegd. Daarin moet minimaal bepaald zijn in welke gevallen en hoe van de hoofdregel voor verificatie mag worden
                        afgeweken en hoe de verificatie achteraf (integraal of via een deelwaarneming) plaatsvindt. Bij de verificatie achteraf wordt
                        nagegaan of de prestatieverklaringen aanwezig zijn;
                     </text:p>
        </text:list-item>
        <text:list-item>
          <text:p text:style-name="list.end">het toegepaste beheersysteem in opzet en werking voldoende zekerheid biedt over een rechtmatige en doelmatige uitvoering.
                        De controller beoordeelt of dit beheersysteem voldoende waarborgen biedt. Hierbij kan de controller zich door de Auditdienst
                        laten adviseren.
                     </text:p>
        </text:list-item>
      </text:list>
      <text:p text:style-name="nota-toelichting">Voor de toepassing van dit lichte verificatieregime is overwogen om in deze regeling een centraal grensbedrag voor te schrijven,
                  maar uiteindelijk is besloten om dit niet te doen. Een centraal voorgeschreven grensbedrag doet geen recht aan de verschillen
                  in de bedrijfsvoering van de departementen. Het is voor de Minister van Financiën niet goed mogelijk om te bepalen wat verantwoord
                  is voor welk ministerie. Ministeries kunnen zelf beter ‘inschatten waar zij risico lopen of willen lopen’. In dit artikellid
                  is daarom bepaald dat elk ministerie gebaseerd op de eigen risico-inschatting een grensbedrag in de a.o. vastlegt, rekening
                  houdend met de voorwaarden waaronder de vereenvoudigde procedure mag worden toegepast.
               </text:p>
      <text:p text:style-name="nota-toelichting">Een minimale eis voor dit verlichte regime is dat nadat betaald is integraal of met behulp van een deelwaarneming de rechtmatigheid
                  van deze betalingen wordt vastgesteld. Hieronder valt ook de verificatie van de prestatieverklaring. De keuze van de departementen
                  voor integrale verificatie achteraf leidt alleen tot sneller betalen, terwijl de keuze voor een deelwaarneming ook tot een
                  verlichting van de controlelasten leidt.
               </text:p>
      <text:p text:style-name="nota-toelichting">Er zijn situaties denkbaar waarin een betalingsverzoek van een derde aan het Rijk achterwege kan blijven. Zo komt het bij
                  mantelcontracten met vastgestelde prijzen voor dat het Rijk op basis van afgenomen aantallen zonder facturen betaalt. Bij
                  deze werkwijze wordt ervan uitgegaan dat de nodige i.b.-maatregelen in het betaalsysteem zijn geborgd.
               </text:p>
      <text:h text:outline-level="5" text:style-name="divisiekop3">Vijfde lid
               </text:h>
      <text:p text:style-name="nota-toelichting">De resultaten van de verificatie worden controleerbaar vastgelegd, ongeacht of deze uitgevoerd is voordat de betaling werd
                  verricht of daarna.
               </text:p>
      <text:h text:outline-level="5" text:style-name="divisiekop3">Zesde lid
               </text:h>
      <text:p text:style-name="nota-toelichting">Voordat de vorderingenordonnateur een vordering invorderbaar stelt door het versturen van bijvoorbeeld een factuur of van
                  een heffingsaanslag, moet hij zich ervan overtuigen dat er voor het Rijk een afdwingbaar recht is ontstaan op de betrokken
                  vordering, bijvoorbeeld doordat het Rijk aan een leveringsplicht heeft voldaan of doordat een bevoegde aanslagregelende functionaris
                  een heffingsbedrag (belasting, premie, e.d.) heeft vastgesteld. Door gelijktijdig met het invorderbaar stellen van een vordering
                  een kopie van de factuur of de aanslag aan de kasbeheerder beschikbaar te stellen, kan deze de juistheid en tijdigheid van
                  de uit de vordering voortvloeiende ontvangst controleren.
               </text:p>
      <text:h text:outline-level="4" text:style-name="divisiekop2">Artikel 4 Kasbeheerder
               </text:h>
      <text:h text:outline-level="5" text:style-name="divisiekop3">Eerste lid
               </text:h>
      <text:p text:style-name="nota-toelichting">Kasbeheerders zijn de functionarissen die belast zijn met het doen van uitgaven, innen van ontvangsten en met de bewaring
                  van geld en met de ontvangst, de afgifte en de bewaring van geldswaardige papieren. Binnen de rijksoverheid worden decentrale
                  kasbeheerders en centrale kasbeheerders onderscheiden.
               </text:p>
      <text:p text:style-name="alineagroep">Decentrale kasbeheerders zijn in het algemeen ambtelijke functionarissen die hiërarchisch ondergeschikt zijn aan de minister
                     die de betrokken begroting beheert (interne kasbeheerders). In de praktijk zijn er echter ook enkele externe kasbeheerders.
                     Dit kunnen derden zijn of kasbeheerders van een ander departement, die op basis van een wettelijke regeling, een privaatrechtelijke
                     overeenkomst of een schriftelijke interdepartementale afspraak geldmiddelen van een departement beheren. Een voorbeeld van
                     een externe kasbeheerder is de kasbeheerder van het Agentschap NL, baten-lastendienst van het Ministerie van Economische Zaken,
                     Landbouw en Innovatie, dat als externe kasbeheerder voor andere departementen optreedt.
                  </text:p>
      <text:p text:style-name="alineagroep.end">Om te waarborgen dat externe kasbeheerders aan dezelfde verantwoordingseisen voldoen als interne kasbeheerders zal het in
                     het algemeen nodig zijn een functionele relatie te leggen tussen de externe kasbeheerder en de betrokken minister, zodat de
                     minister zo nodig functionele aanwijzingen aan de kasbeheerder kan geven over de uitvoering van de kasbeheerdersfunctie. Wanneer
                     een derde extern kasbeheerder wordt, zal deze relatie vastgelegd worden in een privaatrechtelijke overeenkomst; wanneer een
                     dienst van een ander departement extern kasbeheerder wordt, zal deze relatie vastgelegd worden in schriftelijke interdepartementale
                     afspraken.
                  </text:p>
      <text:p text:style-name="nota-toelichting">De centrale kasbeheerders bij het Rijk zijn de functionarissen van het Agentschap die belast zijn met het doen van uitgaven
                  en innen van ontvangsten ten laste respectievelijk ten gunste van de centrale kassen. Op basis van artikel 24, eerste lid
                  van de Comptabiliteitswet 2001 en artikel 3, vierde lid, van het Besluit kasbeheer 2012 is het Agentschap verantwoordelijk
                  voor het beheer en de centrale bewaring van bepaalde geldswaardige papieren.
               </text:p>
      <text:h text:outline-level="5" text:style-name="divisiekop3">Tweede lid
               </text:h>
      <text:p text:style-name="alineagroep">Het behoort tot de taak van de kasbeheerder ervoor te zorgen dat de betalingen en ontvangsten tijdig, juist en volledig zijn.
                     Het toezicht van de kasbeheerder op de rechtmatigheid van de betrokken betalingen en ontvangsten houdt in, dat hij moet (laten)
                     nagaan of er bewijsstukken aanwezig zijn waaruit de verschuldigdheid van de betaling dan wel het recht op de ontvangst blijkt;
                     dit is een aanwezigheidscontrole.
                  </text:p>
      <text:p text:style-name="alineagroep.end">Bij betalingen wordt bijvoorbeeld nagegaan of een declaratie of een factuur is voorzien van een prestatieverklaring van een
                     bevoegde functionaris dan wel van een schriftelijke of elektronische paraaf van de ordonnateur waaruit blijkt dat daarop is
                     gecontroleerd; ook moet nagegaan worden of de vereiste parafen voor akkoordbevinding van de prijzen, verdere condities, berekeningen
                     e.d. zijn geplaatst.
                  </text:p>
      <text:p text:style-name="nota-toelichting">Bij ontvangsten wordt aan de hand van bijvoorbeeld een kopie van de factuur of de heffingsaanslag nagegaan of het juiste bankrekeningnummer
                  aan de debiteur is doorgegeven en of het te ontvangen bedrag volledig en tijdig is ontvangen.
               </text:p>
      <text:p text:style-name="alineagroep">Het toezicht van de kasbeheerder omvat controle op een juiste verwerking van de betalingsopdracht door de betrokken bankinstelling
                     aan de hand van het bancaire dagafschrift. De rechtmatigheidscontrole hoeft niet noodzakelijkerwijs door de kasbeheerder zelf
                     of door een aan hem hiërarchisch ondergeschikte te worden verricht. Namens hem kan dat ook door een niet aan hem hiërarchisch
                     ondergeschikte functionaris geschieden, onder de voorwaarde dat deze controle voldoende gescheiden is van de functie van ordonnateur
                     en budgethouder en dat de kasbeheerder zich ervan kan vergewissen dat die controle heeft plaatsgevonden, bijvoorbeeld aan
                     de hand van een paraaf.
                  </text:p>
      <text:p text:style-name="alineagroep.end">De rechtmatigheidscontrole door of namens de kasbeheerder moet onderscheiden worden van andere rechtmatigheidscontroles. Zo
                     is het niet de taak van de kasbeheerder om te controleren of de verplichting die ten grondslag ligt aan de te verrichten betaling
                     rechtmatig is aangegaan; dat is de taak van de betalingsordonnateur of de budgethouder, afhankelijk van hoe dat geregeld is
                     in de a.o. De controle door de kasbeheerder strekt zich niet verder uit dan het betaal- en het ontvangsttraject. <text:span text:style-name="cur">Rechtmatig</text:span> wil zeggen dat het kasbeheer wordt uitgevoerd met inachtneming van alle voor kasbeheerhandelingen geldende wettelijke regels,
                     onder andere de bepalingen van de Comptabiliteitswet 2001 inzake het kasbeheer, de bepalingen in het Besluit kasbeheer 2012,
                     regelingen van de Minister van Financiën op basis van dit besluit, ministeriële regelingen die de directeur FEZ heeft gegeven
                     op basis van artikel 9 van het Besluit taak FEZ, eventuele contractuele bepalingen in overeenkomsten met banken over het betalingsverkeer
                     van het Rijk). <text:span text:style-name="cur">Doelmatig</text:span> wil zeggen dat het rechtmatige kasbeheer met behulp van zo min mogelijk personele en materiële middelen gerealiseerd wordt.
                  </text:p>
      <text:p text:style-name="nota-toelichting">Het rechtmatigheidstoezicht door of namens een kasbeheerder is niet wezenlijk verschillend in situaties, waarin betalingen
                  en ontvangsten plaatsvinden door middel van Rijksbetaalstukken in plaats van via gewone bankrekeningen. Bij het betalingsverkeer
                  tussen rekeningen-courant treedt Financiën als interne ‘bank’ op; de dagafschriften die van het Ministerie van Financiën worden
                  ontvangen, vormen de bewijsstukken van de mutaties op de rekening-courant. De decentrale kasbeheerders zijn dus primair verantwoordelijk
                  voor de rechtmatigheidstoets op departementale betalingen en ontvangsten, die via de centrale kassen worden betaald of geïnd.
                  De centrale kasbeheerder handelt in dergelijke gevallen slechts in opdracht van een decentrale kasbeheerder.
               </text:p>
      <text:p text:style-name="nota-toelichting">Wanneer de rechtmatigheidstoets door of namens de kasbeheerder positief is uitgevallen, kan een betalingsopdracht aan de bank
                  worden gegeven. Bij de externe betalingsopdracht aan de bank wordt, indien zinvol, een eventueel elektronisch, twee-handtekeningensysteem
                  toegepast. De eerste handtekening wordt geplaatst door de kasbeheerder die de beschikkingsbevoegdheid heeft over de betrokken
                  bankrekening. De tweede handtekening wordt geplaatst door een functionaris die hiërarchisch noch functioneel aan de kasbeheerder
                  ondergeschikt is. De bevoegdheid tot het plaatsen van de tweede handtekening moet niet beschouwd worden als een beschikkingsbevoegdheid
                  over de betrokken bankrekening; deze handtekening wordt geplaatst uit een oogpunt van controle het <text:span text:style-name="cur">vier-ogen-principe</text:span>. De betrokken functionaris heeft dan ook niet de functie van kasbeheerder. In beginsel wordt er alleen elektronisch betaald
                  en ondertekend. Schriftelijke betalingen worden uitsluitend door de centrale kasbeheerder uitgevoerd, en dan alleen in geval
                  van nood.
               </text:p>
      <text:p text:style-name="nota-toelichting">Vanwege de functiescheiding wordt in het algemeen zorg gedragen voor twee groepen tekenbevoegden; in de eerste plaats de groep
                  die ten opzichte van de bank de formele beschikkingsbevoegdheid over de bankrekening heeft, de kasbeheerder en diens plaatsvervangers;
                  in de tweede plaats een groep van op afstand staande functionarissen die uit controleoogpunt de bevoegdheid hebben een handtekening
                  te plaatsen.
               </text:p>
      <text:p text:style-name="nota-toelichting">Een tweede handtekening heeft vooral een grote preventieve betekenis. In de a.o. moet worden vastgelegd op basis van welke
                  criteria de tweede ondertekenaar, al dan niet steekproefsgewijs, de aan hem ter tekening voorgelegde betalingsopdrachten nader
                  op juistheid onderzoekt.
               </text:p>
      <text:p text:style-name="nota-toelichting">Bij een contante betaling (kasbetaling) is het toepassen van een twee-handtekeningen- of parafensysteem, gelet op de omvang
                  van de bedragen, vaak niet doelmatig (bijvoorbeeld gezien de omvang van de organisatie). De interne betalingsopdracht kan
                  dan alleen door de betalingsordonnateur worden getekend. De kasbeheerder tekent vanzelfsprekend geen enkele externe opdracht,
                  maar draagt er zorg voor dat hij tegenover de gedane kasbetaling een betalingsbewijs (kassabon, kwitantie, e.d.) ontvangt.
                  Voor zover doelmatig wordt aangeraden om bij het gebruik van bankpassen een door twee personen gedeelde code toe te kennen.
               </text:p>
      <text:p text:style-name="alineagroep">Indien de kasbeheerder van mening is dat een betaling of een ontvangst niet rechtmatig is, of dat het systeem van de betalings-
                     of ontvangstverificatie niet tot rechtmatige uitkomsten leidt, kan hij alleen na tussenkomst van de directeur FEZ verplicht
                     worden de betaling uit te voeren of de ontvangst te accepteren.
                  </text:p>
      <text:p text:style-name="alineagroep">De rol van de directeur FEZ als scheidsrechter bij een conflict tussen de kasbeheerder en de ordonnateur over de rechtmatigheid
                     van een betaling of een ontvangst ligt voor de hand, omdat de directeur vanwege zijn budgethouderschap en verantwoordelijkheid
                     voor de organisatie van het kasbeheer op het betrokken departement bij uitstek geschikt is om in dergelijke conflicten gezaghebbend
                     te beslissen.
                  </text:p>
      <text:p text:style-name="alineagroep">Bij een geschil is met het oog op de controle voorgeschreven dat uit het dossier in ieder geval moet blijken wat het geschil
                     precies inhoudt, welk bedrag in het geding is en welk standpunt de directeur FEZ heeft ingenomen.
                  </text:p>
      <text:p text:style-name="alineagroep.end">Indien de centrale kasbeheerder (het Agentschap) van mening is, dat een departementale betaling of ontvangst die over de centrale
                     kassen wordt geleid, niet rechtmatig is, dan kan hij de in dit artikellid beschreven procedure van ‘conflictoplossing’ op
                     overeenkomstige wijze toepassen; in zo'n geval wordt met ‘de betrokken directeur FEZ’ bedoeld: de directeur FEZ die het beheer
                     voert over de begroting waarop de bestreden betaling of ontvangst betrekking heeft.
                  </text:p>
      <text:p text:style-name="nota-toelichting">De aandacht voor de rechtmatigheid houdt in dat ook voldoende aandacht en zorg moet worden besteed aan de tijdigheid van de
                  betalingen en de ontvangsten. De betalingstermijn is vastgelegd in een wettelijk voorschrift (BW6, art. 119a). Het uitgangspunt
                  is dat er altijd betaald wordt binnen de wettelijke termijn van dertig dagen, te beginnen op de eerste dag na ontvangst van
                  de factuur, of na het verstrijken van de contractueel overeengekomen periode waarbinnen de ontvanger kan beoordelen of de
                  prestatie voldoet aan de overeenkomst. Aan overheidsinstellingen die facturen te laat betalen, kunnen leveranciers een hoge
                  wettelijke rente in rekening brengen. Bij leveringen aan de rijksoverheid gelden – tenzij nadrukkelijk anders bepaald – de
                  Algemene Rijksvoorwaarden voor het verstrekken van Opdrachten tot het verrichten van Diensten (ARVODI-2008) en de Algemene
                  Rijksinkoopvoorwaarden (ARIV-2008). Ook hier geldt dat de facturen binnen de termijn van maximaal 30 dagen, te beginnen op
                  de eerste dag na ontvangst van de factuur worden goedgekeurd en betaald. Bovenstaande beschrijving is geënt op betalingen
                  die voortvloeien uit privaatrechtelijke verplichtingen op basis van overeenkomsten, zoals koop- en huurovereenkomsten. Bij
                  publiekrechtelijke verplichtingen, zoals subsidieverlening, is er vaak geen sprake van een betalingsverzoek van een derde;
                  een interne betalingsopdracht aan de kasbeheerder wordt dan niet eerder verstrekt dan voortvloeit uit een rechtmatige en doelmatige
                  toepassing van de relevante regelgeving of van de subsidievoorwaarden. In dit verband is afdeling 4.2.7. van de Algemene wet
                  bestuursrecht van belang (Stb. 1996, 333).
               </text:p>
      <text:p text:style-name="nota-toelichting">Om de tijdigheid van de salarisbetalingen te waarborgen, stelt de centrale kasbeheerder (het Agentschap) vooraf vast op welke
                  dagen van de maand de salarissen worden betaald.
               </text:p>
      <text:h text:outline-level="5" text:style-name="divisiekop3">Derde lid
               </text:h>
      <text:p text:style-name="nota-toelichting">De kasbeheerder moet periodiek aan de hand van de administratie verantwoording afleggen aan het betrokken hoofd van de betaalorganisatie
                  over zijn werkzaamheden als kasbeheerder. Deze bepaling houdt een plicht in voor de kasbeheerder en een plicht voor het hoofd
                  van de betaalorganisatie: de kasbeheerder moet periodiek verantwoording afleggen, het hoofd van de betaalorganisatie moet
                  periodiek controleren. Van de periodieke controles worden processen-verbaal opgemaakt, mede op basis waarvan de AD en de Algemene
                  Rekenkamer de werking van de a.o. van het kasbeheer kunnen beoordelen. Met de woorden <text:span text:style-name="cur">in die functie,</text:span> als kasbeheerder, wordt gedoeld op de situaties waarin een kasbeheerder nog andere taken vervult die niet direct als kasbeheerderstaken
                  zijn aan te merken.
               </text:p>
      <text:p text:style-name="alineagroep">Het is van belang dat er rond het kasbeheer afdoende i.b-maatregelen worden getroffen en dat verzekerd wordt dat de interne
                     beheersing zodanig werkt dat er voldoende waarborgen zijn voor een rechtmatig kasbeheer. In dit verband is er voor de AD op
                     grond van artikel 22 Comptabiliteitswet 2001 en op grond van het Besluit Taak DAD (Stb. 1995, 426) een belangrijke taak weggelegd, waarmee bijgedragen kan worden aan een rechtmatig (en doelmatig) kasbeheer.
                  </text:p>
      <text:p text:style-name="alineagroep">Bij geautomatiseerd aanleveren van betalingsopdrachten is het van belang, dat het systeem dat de betalingsopdrachten genereert,
                     zodanig beveiligd is en van aangrijpingspunten voor controle is voorzien, dat de rechtmatigheid van de kasbetalingen en -ontvangsten
                     voldoende is gewaarborgd. Daarbij dient het handelen van alle betrokken functionarissen in de controle te worden betrokken.
                  </text:p>
      <text:p text:style-name="alineagroep">Het financieel beheer, waaronder het kasbeheer, op een departement gebeurt onder de verantwoordelijkheid van de betrokken
                     minister. Deze wordt voor dit beheer jaarlijks gedechargeerd door de Staten-Generaal met toepassing van de procedure in artikel
                     64 van de Comptabiliteitswet 2001. De jaarlijkse dechargeverlening aan de minister vindt niet eerder plaats dan nadat de AD
                     en daarna de Algemene Rekenkamer hebben gecontroleerd of opzet en werking van de a.o. van het financieel beheer tekortkomingen
                     vertoont of risico’s inhoudt van onrechtmatig handelen. De Algemene Rekenkamer rapporteert over haar bevindingen aan de Staten-Generaal.
                     Met dit systeem van controle zijn in het algemeen voldoende preventieve waarborgen ingebouwd om onrechtmatig handelen te voorkomen
                     en in elk geval tijdig te signaleren.
                  </text:p>
      <text:p text:style-name="alineagroep">Met de dechargeverlening aan een minister worden indirect ook alle in financieel opzicht door de betrokken minister gemandateerde
                     functionarissen gedechargeerd. Dit sluit overigens niet uit dat bij onrechtmatig handelen van een kasbeheerder – ook als dat
                     geen invloed heeft gehad op de controleverklaring en daarmee op de dechargeverlening van de betrokken minister – de kasbeheerder
                     daarop ook na de dechargeverlening kan worden aangesproken.
                  </text:p>
      <text:p text:style-name="alineagroep">In aansluiting daarop biedt artikel 80 van het Algemeen Rijksambtenarenreglement (Stb. 1931, 284) de mogelijkheid om een ambtenaar disciplinair te straffen.
                  </text:p>
      <text:p text:style-name="alineagroep.end">De gebruikelijke manier om een functionaris de bevoegdheid te verlenen bepaalde handelingen te verrichten ten opzichte van
                     derden namens de minister, is een besluit tot volmachtverlening. Ook de kasbeheerder krijgt de noodzakelijke bevoegdheden
                     in een dergelijk besluit.
                  </text:p>
      <text:h text:outline-level="5" text:style-name="divisiekop3">Vierde en vijfde lid
               </text:h>
      <text:p text:style-name="alineagroep">Soms is het organisatorisch doelmatig dat een kasbeheerder zich door één of meer kassiers laat bijstaan, bijvoorbeeld wanneer
                     sprake is van grote aantallen of van geografisch gespreide contante betalingen of ontvangsten. Een kassier verricht zijn werkzaamheden
                     onder directe verantwoordelijkheid van de kasbeheerder en moet, met inachtneming van de geldende voorschriften, de aanwijzingen
                     van de kasbeheerder opvolgen.
                  </text:p>
      <text:p text:style-name="alineagroep.end">Een kassier heeft primair een taak met betrekking tot het contante geld en met betrekking tot de geldswaardige papieren bedoeld
                     in artikel 1, tweede lid, onder de letters b en c van het Besluit kasbeheer 2012, bankpassen, creditkaarten, tankcards, contantgeldkaarten,
                     andere door de Minister van Financiën aangewezen papieren of stukken. Een kassier kan worden aangewezen om als plaatsvervanger
                     van de kasbeheerder bij diens afwezigheid bijvoorbeeld betalingsopdrachten aan de bank te ondertekenen.
                  </text:p>
      <text:h text:outline-level="4" text:style-name="divisiekop2">Artikel 5 Betaalwijzen
               </text:h>
      <text:h text:outline-level="5" text:style-name="divisiekop3">Algemeen
               </text:h>
      <text:p text:style-name="nota-toelichting">De wijze waarop bankpassen, creditkaarten en contantgeldkaarten op naam van het Rijk intern aan daartoe bevoegde functionarissen
                  ter beschikking worden gesteld, moet afdoende worden geregeld (a.o.). Uit controleoogpunt is het van belang, dat in de administratie
                  per bevoegde functionaris steeds wordt vastgelegd tussen welke exacte tijdstippen welke functionaris over deze waardepapieren
                  kan beschikken. De directies FEZ houden toezicht op een juist gebruik van de zakelijke bankpassen en creditkaarten etc.
               </text:p>
      <text:p text:style-name="nota-toelichting">Het opzetten van een adequate a.o./i.b., het uitvoeren van een risicoanalyse en het toezicht op de naleving van de getroffen
                  administratieve voorzieningen is de verantwoordelijkheid van de departementen zelf.
               </text:p>
      <text:p text:style-name="nota-toelichting">Op het verrichten van niet-geldelijke betalingen, bijvoorbeeld betalingen in natura of door middel van schuldvergelijking,
                  is de Aanwijzingsregeling niet-geldelijke betalingen en ontvangsten 2007 van toepassing.
               </text:p>
      <text:h text:outline-level="5" text:style-name="divisiekop3">Eerste lid
               </text:h>
      <text:p text:style-name="alineagroep">In beginsel wordt bancair betaald, ook binnen het Rijk. De dominante betaalwijze is dus betalen door middel van een overboeking
                     naar een bankrekening van een derde, inclusief het ontvangen van een bankafschrift (op papier of elektronisch) van de betrokken
                     bankinstelling. Bancaire overboekingen kunnen worden verricht met behulp van diverse applicaties van Electronic Banking. Voor
                     de exacte procedure wordt naar het Handboek Betalingsverkeer voor de Rijksoverheid verwezen.
                  </text:p>
      <text:p text:style-name="alineagroep">In bijzondere gevallen vinden de onderlinge betalingen op grond van artikel 3, tweede lid, van de Regeling onderlinge betalingen
                     2003 (HAFIR A4.5) plaats door middel van verrekening via de rekeningen-courant die de betrokken ministeries bij het Ministerie
                     van Financiën aanhouden. Voor dergelijke onderlinge betalingen wordt gebruik gemaakt van een Rijksbetaalstuk, waarvan het
                     model door de Minister van Financiën is voorgeschreven. Op deze wijze wordt een doelmatig onderling betalingsverkeer bevorderd.
                  </text:p>
      <text:p text:style-name="alineagroep.end">Onderlinge betalingen tussen diensten die deel uitmaken van dezelfde begroting, worden met een interne boeking aan het juiste
                     begrotingsartikel toegerekend. Indien het aantoonbaar administratief doelmatiger is, kunnen dergelijke betalingen ook via
                     een bancaire overschrijving gedaan worden. Het inschakelen van het Ministerie van Financiën (Rijkshoofdboekhouding) of het
                     bankwezen zal in het algemeen niet doelmatig zijn. Een uitzondering geldt voor betalingen door en aan baten-lastendiensten.
                     Indien het uit hoofde van de gevoerde debiteurenadministratie doelmatiger is om interne debiteuren administratief-procedureel
                     op dezelfde wijze te behandelen als externe debiteuren, kan het in de rede liggen om de interne debiteuren via een Rijksbetaalstuk
                     of via een bankrekening te laten betalen.
                  </text:p>
      <text:h text:outline-level="5" text:style-name="divisiekop3">Tweede lid: Cheques
               </text:h>
      <text:p text:style-name="alineagroep">Het betalen door middel van cheques, inclusief het in ontvangst nemen van de bijbehorende betaal- of afgiftebewijzen is in
                     beginsel niet toegestaan. Het betalen met cheques is uitsluitend toegestaan in het buitenland, indien een daar gevestigde
                     leverancier niet bereid is een andere betaalwijze te accepteren. Met <text:span text:style-name="cur">cheques</text:span> worden hier zowel ‘echte’ cheques, bedoeld in artikel 178 e.v. van het Wetboek van Koophandel bedoeld (dit zijn cheques die
                     getrokken worden op een bankier en niet gedekt zijn), als alle andere door banken gecreëerde waardepapieren die als betaalmiddel
                     gebruikt worden. Cheques worden in Nederland niet meer gebruikt; in verschillende andere landen wordt nog wel met cheques
                     gewerkt.Vanwege de fraudegevoeligheid en de relatief hoge risico’s en kosten (verlies, diefstal, brand) van dit product is
                     het betalen met cheques niet doelmatig: er moeten namelijk voor het gebruik van cheques relatief zware administratieve voorzieningen
                     worden getroffen.
                  </text:p>
      <text:p text:style-name="alineagroep.end">Indien de cheques, voordat inning – contant of door bijschrijving op een bankrekening van het Rijk – heeft plaatsgevonden
                     door verlies, diefstal, brand, o.i.d. verloren gaan, is degene die de cheques heeft uitgeschreven formeel alsnog gehouden
                     zijn betalingsverplichting jegens het Rijk na te komen.
                  </text:p>
      <text:h text:outline-level="5" text:style-name="divisiekop3">Derde lid: Contant geld, contantgeldkaarten en bankpassen
               </text:h>
      <text:p text:style-name="alineagroep">Contant geld, contantgeldkaarten en bankpassen worden in principe niet gebruikt voor het doen van betalingen. De bezwaren
                     daartegen zijn:
                  </text:p>
      <text:list text:style-name="list-style-17">
        <text:list-item>
          <text:p text:style-name="list.start">het risico van diefstal en verlies;
                        </text:p>
        </text:list-item>
        <text:list-item>
          <text:p text:style-name="list.cont">groter risico van misbruik en oneigenlijk gebruik (M&amp;O);
                        </text:p>
        </text:list-item>
        <text:list-item>
          <text:p text:style-name="list.end">relatief grote administratieve beheerslast (registratie van kaarten, van gebruikers).
                        </text:p>
        </text:list-item>
      </text:list>
      <text:p text:style-name="alineagroep.end">De algemene lijn is dat het gebruik alleen is toegestaan als het doelmatig is en de departementen hiervoor de nodige preventieve
                     maatregelen nemen, om de gevolgen van M&amp;O te beperken en – bij voorkeur – te voorkomen.
                  </text:p>
      <text:h text:outline-level="5" text:style-name="divisiekop3">Vierde lid: Incassomachtigingen
               </text:h>
      <text:p text:style-name="alineagroep">Aan het gebruik van automatische incasso’s zijn twee risico’s verbonden:</text:p>
      <text:list text:style-name="list-style-18">
        <text:list-item>
          <text:p text:style-name="list.start">Degenen die tot automatische incasso zijn gemachtigd debiteren een bankrekening vaker of voor hogere bedragen dan is overeengekomen.
                        </text:p>
        </text:list-item>
        <text:list-item>
          <text:p text:style-name="list.end">Er wordt op een bankrekening geïncasseerd door iemand die daartoe niet is gemachtigd.
                        </text:p>
        </text:list-item>
      </text:list>
      <text:p text:style-name="alineagroep.end">Een mogelijkheid om het risico volledig uit te sluiten is het geheel blokkeren van een bankrekening voor incassotransacties.
                     Hoewel de risico’s van fraude en onrechtmatige debiteringen niet onderschat moeten worden, heeft een totaalverbod op automatische
                     incasso’s negatieve gevolgen voor de doelmatige bedrijfsvoering van ministeries bij het afhandelen van, vaak relatief kleine,
                     facturen.
                  </text:p>
      <text:p text:style-name="alineagroep">Om een balans te vinden tussen het risico en de doelmatigheid is in deze regeling bepaald dat het openstellen van een bankrekening
                     voor automatische incasso's aan derden voor vorderingen op het Rijk uitsluitend is toegestaan als de ministeries voor de afschrijvingen
                     van automatische incasso’s een of meer afzonderlijke rekeningen aanhouden, die uitsluitend voor dat doel worden gebruikt.
                     In het Handboek Betalingsverkeer Rijksoverheid wordt nader uitgewerkt hoe de departementen deze afzonderlijke rekeningen kunnen
                     aanhouden en wat de toegestane intradaglimiet op deze rekeningen is. De gewone bankrekeningen worden geblokkeerd voor automatische
                     incasso’s.
                  </text:p>
      <text:p text:style-name="alineagroep.end">Voor incassomachtigingen die vóór 2006 zijn afgegeven op een gewone betaalrekening, geldt een uitzondering. Dergelijke contracten
                     worden voor de rest van de looptijd gerespecteerd, ze worden na afloop niet verlengd. Op verzoek van de Minister van Financiën
                     verstrekken de departementen een overzicht van de in gebruik zijnde machtigingen.
                  </text:p>
      <text:p text:style-name="nota-toelichting">De verleende machtigingen worden, zolang ze gelden, in een register bijgehouden. De directeur FEZ wijst de functionaris aan
                  die hiermee is belast.
               </text:p>
      <text:h text:outline-level="5" text:style-name="divisiekop3">Vijfde lid: Betalingsbewijs
               </text:h>
      <text:p text:style-name="alineagroep">Bij het verrichten van een betaling wordt er steeds zorg voor gedragen dat de derde aan wie wordt betaald daarvoor een betalingsbewijs
                     met voldoende bewijskracht afgeeft. Daarop moet in elk geval de naam van de derde, de betaaldatum en een omschrijving van
                     de zaak of de dienst waarop de betaling betrekking heeft, voorkomen. Indien aan de betaling een factuur voorafgaat, wat bij
                     betalingen door het Rijk meestal en bij sterke voorkeur het geval zal zijn, is het voldoende als de relatie tussen de factuur
                     en de betaling voldoende vastligt. Als betaalbewijzen met voldoende bewijskracht gelden onder andere kassabonnen, kwitanties
                     en bankafschriften, op papier of elektronisch.
                  </text:p>
      <text:p text:style-name="alineagroep.end">Bij betaling met een creditkaart of een bankpas geldt de creditkaartslip (kopie) of de afdruk van de elektronische transactie
                     niet als betalingsbewijs, indien daaruit niet een relatie blijkt met de zaak of de dienst die is gekocht. In die situaties
                     wordt daarom ook een betalingsbewijs gevraagd.
                  </text:p>
      <text:h text:outline-level="4" text:style-name="divisiekop2">Artikel 6 Creditkaarten en overige kaarten
               </text:h>
      <text:h text:outline-level="5" text:style-name="divisiekop3">Algemeen
               </text:h>
      <text:p text:style-name="nota-toelichting">Het gebruik van zakelijke<text:note text:id="n3" text:note-class="footnote"><text:note-citation text:label="2">2</text:note-citation><text:note-body><text:p> In de praktijk blijkt het volgende onderscheid te bestaan:</text:p><text:list text:style-name="list-style-24">
                  <text:list-item text:start-value="1">
                     <text:p text:style-name="list.start">zakelijke creditkaarten met zakelijke facturering, d.w.z. een kaart op naam van de betrokken dienst, waarbij de afrekening
                        rechtstreeks ten laste van die dienstrekening gaat. Artikel 6 van deze regeling heeft op dergelijke creditkaarten betrekking;
                     </text:p>
                  </text:list-item>
                  <text:list-item text:start-value="2">
                     <text:p text:style-name="list.end">zakelijke creditkaarten met privé facturering, d.w.z. een kaart op naam van de dienst, maar waarbij de afrekening ten laste
                        van de privérekening gaat van de betrokken persoonlijke gebruiker. Doel van deze constructie is bijvoorbeeld om te bewerkstelligen
                        dat de gebruiker over een hogere kredietlimiet de beschikking krijgt, dan op grond van zijn salaris mogelijk zou zijn. Deze
                        categorie-b-kaarten zijn te beschouwen als persoonlijke creditkaarten en vallen daarom buiten deze regeling.
                     </text:p>
                  </text:list-item>
               </text:list></text:note-body></text:note> creditkaarten is alleen onder strikte voorwaarden toegestaan. De bezwaren die tegen het gebruik van zakelijke bankpassen
                  aangevoerd kunnen worden, risico van diefstal en verlies, oneigenlijk gebruik, administratieve beheerslast, e.d. gelden ook
                  bij het gebruik van zakelijke creditkaarten voor het doen van betalingen ten laste van dienstrekeningen of voor het opnemen
                  van contant geld. Om de hiervoor genoemde redenen vergt het gebruik ervan relatief zware administratieve voorzieningen om
                  de risico’s van verlies, diefstal, brand, M&amp;O e.d. te kunnen beperken.
               </text:p>
      <text:p text:style-name="alineagroep">Gezien de risico’s van misbruik en oneigenlijk gebruik (M&amp;O) is een adequate opzet en werking van de a.o., waarin voorzien
                     is in interne controle op de in gebruik zijnde bankpassen en creditkaarten uitermate belangrijk. De mogelijke risico’s van
                     M&amp;O kunnen worden geborgd door:
                  </text:p>
      <text:list text:style-name="list-style-19">
        <text:list-item>
          <text:p text:style-name="list.start">het aanbrengen van de noodzakelijke functiescheiding en toepassing van het <text:span text:style-name="cur">vier ogen</text:span>-principe;
                        </text:p>
        </text:list-item>
        <text:list-item>
          <text:p text:style-name="list.end">het opstellen van duidelijke en controleerbare procedures en werkinstructies (formulieren) voor het aanvragen en gebruiken
                           van bankpassen.
                        </text:p>
        </text:list-item>
      </text:list>
      <text:p text:style-name="alineagroep.end">Er wordt aanbevolen ook met risicoanalyses te werken.</text:p>
      <text:h text:outline-level="5" text:style-name="divisiekop3">Eerste lid
               </text:h>
      <text:p text:style-name="nota-toelichting">In dit artikellid is het toegestaan dat door en voor ministers en staatssecretarissen zowel in Nederland als in het buitenland
                  een zakelijke creditkaart wordt gebruikt om te betalen of om geld op te nemen.
               </text:p>
      <text:h text:outline-level="5" text:style-name="divisiekop3">Tweede lid
               </text:h>
      <text:p text:style-name="alineagroep">Het gebruik van zakelijke creditkaarten binnen de rijksdienst voor het doen van betalingen en het opnemen van contant geld
                     in Nederland en in het buitenland is alleen toegestaan voor de uitzonderingen genoemd in dit artikel. Introductie van een
                     zakelijke creditkaart voor (bepaalde groepen) ambtenaren kan leiden tot situaties waarin declaraties en verantwoordingen minder
                     snel worden ingediend. De financiële prikkel daartoe zal dan immers ontbreken.
                  </text:p>
      <text:p text:style-name="alineagroep">Voor de declarabele kosten is de bestaande procedure (betaling door de ambtenaar vooraf, declaratie veelal maandelijks achteraf,
                     met de mogelijkheid van een incidenteel of permanent voorschot) voor de departementale boekhouding het meest doelmatig en
                     voor de betrokken ambtenaren nauwelijks financieel belastend.
                  </text:p>
      <text:p text:style-name="alineagroep.end"><text:span text:style-name="cur">Ad a.</text:span> Het gebruik van een zakelijke creditkaart voor transacties via internet wijkt af van het traditionele gebruik doordat het
                     verschil tussen binnen- en buitenland onduidelijk is en doordat er geen fysiek contact tussen koper en verkoper is. Bij een
                     via internet verzonden bestelling moet de koper de gewenste betaalwijze aangeven. De gebruikelijke bancaire betaalmogelijkheden
                     hebben altijd de voorkeur in combinatie met een vooraf verstrekte factuur. In een flink aantal gevallen is het betalen met
                     behulp van de gebruikelijke bancaire mogelijkheden echter niet mogelijk, aangezien een directe betaling geëist wordt, bijvoorbeeld
                     met een creditkaart.
                  </text:p>
      <text:p text:style-name="nota-toelichting">Aan betalingen met een creditkaart op internet zijn grote risico’s verbonden. De veiligheid blijft een belangrijk aandachtspunt.
                  De verbinding is in veel gevallen beveiligd, bijvoorbeeld door middel van SSL (Secure Socket Layer)<text:note text:id="n4" text:note-class="footnote"><text:note-citation text:label="3">3</text:note-citation><text:note-body><text:p> Dit is te herkennen aan het https://-adres en het slotje of sleuteltje in de statusbalk.</text:p></text:note-body></text:note>. Bij een betwiste transactie met een creditkaart wordt de betaling, na een tijdig verzoek van de kaarthouder, direct teruggedraaid
                  door de creditkaartmaatschappij. Dit wordt <text:span text:style-name="cur">charge back</text:span> genoemd. Hierna moet de verkoper aantonen dat het product besteld en geleverd is.
               </text:p>
      <text:p text:style-name="nota-toelichting">Een nieuw beveiligingsprotocol moet een eind maken aan de kwetsbaarheid van de creditcard. Bij een onlinebetaling eist het
                  zogenaamde 3D-Secure dat de klant een zelf aan te maken wachtwoord invult. Webwinkels die gebruikmaken van dit systeem zijn
                  niet aansprakelijk als er desondanks fraude wordt gepleegd.
               </text:p>
      <text:p text:style-name="alineagroep">Voor een verantwoord gebruik van creditkaarten is het noodzakelijk om veiligheidsprocedures voor het beheer en het gebruik
                     vast te stellen. Betalingen via internet met een creditkaart zijn alleen geoorloofd als in de a.o. i.b.-maatregelen voor het
                     beheer en gebruik van een creditkaart zijn opgenomen die aan de volgende voorwaarden voldoen:
                  </text:p>
      <text:list text:style-name="list-style-20">
        <text:list-item>
          <text:p text:style-name="list.start">het aanvragen van een pas met pincode voor contante opnames is niet toegestaan. Op deze wijze wordt misbruik van de pincode
                           uitgesloten en voor internettransacties is dit niet nodig;
                        </text:p>
        </text:list-item>
        <text:list-item>
          <text:p text:style-name="list.cont">één persoon is verantwoordelijk voor de kaart. De kaart is strikt persoonlijk en niet overdraagbaar;
                        </text:p>
        </text:list-item>
        <text:list-item>
          <text:p text:style-name="list.cont">de kaart heeft een lage bestedingslimiet (bijv. € 2.500);
                        </text:p>
        </text:list-item>
        <text:list-item>
          <text:p text:style-name="list.cont">de aanvraag van de kaart en het betaalbaar stellen van de periodieke afrekening dienen d.m.v. twee handtekeningen geautoriseerd
                           te worden;
                        </text:p>
        </text:list-item>
        <text:list-item>
          <text:p text:style-name="list.end">een andere functionaris dan de kaarthouder controleert direct na ontvangst het rekeningenoverzicht aan de hand van de aangeleverde
                           stukken, zodat er tijdig melding kan worden gemaakt van onjuiste transacties bij de creditkaartmaatschappij, waarna deze transacties
                           direct teruggedraaid worden.
                        </text:p>
        </text:list-item>
      </text:list>
      <text:p text:style-name="alineagroep">
                     <text:span text:style-name="cur">Ad b.</text:span> Er zijn situaties denkbaar waarbij het gebruik van zakelijke creditkaarten voor het doen van betalingen namens het Rijk in
                     het buitenland de voorkeur heeft boven een andere betaalwijze. Het gebruik van zakelijke creditkaarten door het Rijk in het
                     buitenland is alleen onder de volgende voorwaarden toegestaan:
                  </text:p>
      <text:list text:style-name="list-style-21">
        <text:list-item>
          <text:p text:style-name="list.start">er kan niet of zeer lastig op rekening worden gekocht, omdat alleen een directe en gegarandeerde betaling wordt geaccepteerd;
                           of
                        </text:p>
        </text:list-item>
        <text:list-item>
          <text:p text:style-name="list.end">er moeten regelmatig relatief grote bedragen betaald worden.
                        </text:p>
        </text:list-item>
      </text:list>
      <text:p text:style-name="alineagroep">Bij de eerste voorwaarde kan worden gedacht aan militairen van de Nederlandse krijgsmacht die soms noodzakelijke reparaties
                     of landingsrechten direct moeten betalen.
                  </text:p>
      <text:p text:style-name="alineagroep">Geld opnemen in het buitenland met behulp van een creditkaart is alleen in de volgende situatie toegestaan:</text:p>
      <text:list text:style-name="list-style-22">
        <text:list-item>
          <text:p text:style-name="list.start">er kan niet op rekening worden gekocht;
                        </text:p>
        </text:list-item>
        <text:list-item>
          <text:p text:style-name="list.end">een betaling met een creditkaart wordt niet geaccepteerd.
                        </text:p>
        </text:list-item>
      </text:list>
      <text:p text:style-name="alineagroep">Bij de beslissing om in concrete gevallen iemand een zakelijke creditkaart ter beschikking te stellen moet in elk geval worden
                     getoetst aan de bovengenoemde voorwaarden.
                  </text:p>
      <text:p text:style-name="alineagroep">Het gebruik van deze mogelijkheid moet, mede uit risico- en kostenoverwegingen, diefstal, verlies, M&amp;O, administratieve beheerslast,
                     beperkt worden tot de gevallen waarin dit strikt noodzakelijk is.
                  </text:p>
      <text:p text:style-name="alineagroep">Als er aan de hiervoor genoemde twee voorwaarden wordt voldaan, moeten er binnen de betrokken dienst voldoende i.b.-maatregelen
                     worden getroffen om te voorkomen, dat de verstrekte zakelijke creditkaarten oneigenlijk worden aangewend. Dat wil zeggen dat
                     deze creditkaarten niet onbedoeld in Nederland of in het buitenland voor declarabele kosten en voor het opnemen van contant
                     geld mogen worden gebruikt. Zakelijke creditkaarten zijn geldswaardige papieren en moeten als zodanig worden behandeld.
                  </text:p>
      <text:p text:style-name="alineagroep.end">Voor betalingen van declarabele kosten in het buitenland is het gebruik van een zakelijke creditkaart (m.u.v. bewindslieden)
                     niet toegestaan.
                  </text:p>
      <text:h text:outline-level="5" text:style-name="divisiekop3">Derde lid
               </text:h>
      <text:p text:style-name="nota-toelichting">Dit lid regelt het zakelijk gebruik van kaarten die vergelijkbaar zijn met een creditkaart. Een voorbeeld hiervan is de tankcard.</text:p>
      <text:p text:style-name="alineagroep">Departementen mogen onder de volgende voorwaarden tanken met gebruikmaking van een tankcard:</text:p>
      <text:list text:style-name="list-style-23">
        <text:list-item>
          <text:p text:style-name="list.start">er worden voldoende waarborgen geschapen voor het beheer, de bewaring en de registratie van de verstrekte tankcards;
                        </text:p>
        </text:list-item>
        <text:list-item>
          <text:p text:style-name="list.cont">de a.o./i.b. voor het beheer van de dienstmotorvoertuigen voldoet aan de te stellen eisen;
                        </text:p>
        </text:list-item>
        <text:list-item>
          <text:p text:style-name="list.end">de card-systemen worden uitsluitend gebruikt voor bij de departementen in beheer zijnde dienstmotorvoertuigen.
                        </text:p>
        </text:list-item>
      </text:list>
      <text:p text:style-name="alineagroep.end">De invulling van de voorwaarden behoort tot de verantwoordelijkheid van de directies FEZ van de departementen.</text:p>
      <text:p text:style-name="nota-toelichting">Het belangrijkste voordeel van het tanken op krediet is dat bij de facturering van de geleverde motorbrandstoffen en/of smeermiddelen
                  alle gegevens worden opgeleverd, die voor een goede interne controle op het verbruik en het aantal verreden kilometers nodig
                  zijn. Het afgeven van incassomachtigingen is alleen toegestaan onder de voorwaarden die in artikel 5, vierde lid van deze
                  regeling zijn genoemd. Analoog aan het gebruik van creditkaarten en de andere betaalwijzen heeft het de voorkeur dat de leverancier
                  een factuur verstuurt die binnen de afgesproken betaaltermijn wordt betaald.
               </text:p>
      <text:p text:style-name="nota-toelichting">Een tweede voorbeeld is de NS-Business Card. Dit is een kaart waarmee zakelijke treinreizen en (trein)taxiritten gemaakt kunnen
                  worden. De reizen kunnen via internet geboekt worden of via een spraakcomputer. Inloggen gebeurt met het kaartnummer en een
                  pincode. De rekening wordt eens per maand naar het dienstonderdeel gestuurd. Dit ontvangt ter controle elke maand een specificatie
                  met de gemaakte reizen.
               </text:p>
      <text:p text:style-name="nota-toelichting">De Minister van Financiën kan de departementen op basis van de artikelen 39 en 42 van de Comptabiliteitswet 2001 verzoeken
                  informatie en gegevens over de begrotingsuitvoering binnen hun departementen aan te leveren. Aanvullende regels kunnen bijvoorbeeld
                  betrekking hebben op het verstrekken van informatie over de aantallen in gebruik zijnde bankpassen en creditkaarten (toegestane
                  limiet, omvang van de bedragen etc.). De AD toetst op grond van artikel 66 van de Comptabiliteitswet 2001 en het Besluit Taak
                  DAD of de overzichten van bankpassen en creditkaarten juist en volledig zijn.
               </text:p>
      <text:h text:outline-level="4" text:style-name="divisiekop2">Artikel 7 Ontvangsten
               </text:h>
      <text:h text:outline-level="5" text:style-name="divisiekop3">Algemeen
               </text:h>
      <text:p text:style-name="nota-toelichting">Dit artikel behandelt de wijzen waarop betalingen geïnd worden door de Rijksoverheid. Naast de hier behandelde wijzen bestaat
                  de zogenoemde <text:span text:style-name="cur">overheidsvordering</text:span> (zie de toelichting bij artikel 1, tweede lid, <text:span text:style-name="cur">innen van vorderingen</text:span>). De overheidsvordering is eigenlijk een automatische incasso waarvoor de rekeninghouder geen toestemming heeft gegeven.
                  Omdat er een wettelijke basis voor bestaat, kan dat.
               </text:p>
      <text:h text:outline-level="5" text:style-name="divisiekop3">Eerste lid
               </text:h>
      <text:p text:style-name="alineagroep">Het begrip <text:span text:style-name="cur">bevorderen</text:span> wordt gebruikt, omdat het een debiteur niet verboden kan worden een wettelijk toegestane betaalwijze toe te passen, ook al
                     komt die wijze de betrokken rijksdienst niet goed uit. De betrokken rijksdienst kan echter wel de optimale betaalwijzen aangeven,
                     eventueel ondersteund door financiële of andersoortige prikkels.
                  </text:p>
      <text:p text:style-name="alineagroep.end">Uit administratief oogpunt en met het oog op de risico’s van verlies, diefstal en misbruik verdient betaling aan het Rijk
                     door middel van een bancaire overboeking sterk de voorkeur. Dat dient daarom zoveel mogelijk door het Rijk bevorderd te worden
                     door de betrokken debiteuren daartoe aan te sporen. Betaling door een derde door middel van een bankpas (betaalautomaat) wordt
                     beschouwd als een storting op een bankrekening van het Rijk; dat kan op grond van de bepaling in het eerste lid dus worden
                     bevorderd.
                  </text:p>
      <text:h text:outline-level="5" text:style-name="divisiekop3">Tweede lid
               </text:h>
      <text:p text:style-name="alineagroep">Betaling op ander wijze aan het Rijk dan bancair, wordt zoveel mogelijk ontmoedigd. Er zijn echter situaties denkbaar dat
                     betaling door middel van een creditkaart, een cheque of met contant geld (waaronder betaling door middel van een contantgeldkaart),
                     ook al zijn daar meer directe kosten mee gemoeid, doelmatiger is, bijvoorbeeld omdat daarmee invorderingsproblemen kunnen
                     worden voorkomen. Gedacht kan hier worden aan het betalen van boetes of heffingen aan het Rijk.
                  </text:p>
      <text:p text:style-name="alineagroep">In de privaatrechtelijke sfeer (koop/verkoop e.d.) zal, gelet op het tweezijdige karakter van de daaraan ten grondslag liggende
                     overeenkomst, betaling door middel van een bancaire overschrijving of storting meestal geen problemen opleveren. Toch kan
                     een andere dan bancaire betaling ook in het privaatrechtelijk verkeer soms doelmatig of geboden zijn, bijvoorbeeld bij de
                     verkoop van overtollige roerende zaken door de baten-lastendienst Domeinen Roerende Zaken (DRZ). Maar ook hier kan betaling
                     door een derde via een bankpas sterk gestimuleerd worden.
                  </text:p>
      <text:p text:style-name="alineagroep.end">Vaak is het heel doelmatig een contante kas uit te sluiten. Het aanhouden van een contante kas is niet doelmatig: voor het
                     in beheer houden van geringe bedragen moeten relatief zware organisatorische voorzieningen worden getroffen, zoals het aanbrengen
                     van controletechnische functiescheiding vanwege de risico’s van diefstal, misbruik en oneigenlijk gebruik. Daarnaast vormt
                     de toename van valse eurobiljetten een risico. Daarom is het aanhouden van contante kassen alleen toegestaan als dit beslist
                     noodzakelijk is.
                  </text:p>
      <text:h text:outline-level="5" text:style-name="divisiekop3">Derde lid
               </text:h>
      <text:p text:style-name="nota-toelichting">Deze bepaling beoogt de rentelasten dan wel rentederving door het onnodig aanhouden van niet-rentedragende kasbestanddelen
                  te minimaliseren. Bovendien vermindert dagelijkse verwerking de risico's van verlies als gevolg van bijvoorbeeld diefstal
                  of brand. De bepaling ten aanzien van het dagelijkse storten van ontvangen contante gelden op een bankrekening hoeft niet
                  zo strikt te worden geïnterpreteerd dat alle ontvangen gelden dagelijks afgestort zouden moeten worden. Een doelmatig kasbeheer
                  vereist dat de behoefte aan kasgeld op korte termijn in ogenschouw wordt genomen.
               </text:p>
      <text:h text:outline-level="5" text:style-name="divisiekop3">Vierde lid
               </text:h>
      <text:p text:style-name="alineagroep">Dit artikellid heeft betrekking op situaties waarin het Rijk een geldelijke vordering heeft op een derde en deze derde vervolgens
                     voorstelt zijn schuld in natura te voldoen. De bepaling heeft dus geen betrekking op (in)ruiltransacties; op dergelijke transacties
                     is de Aanwijzingsregeling niet-geldelijke betalingen en ontvangsten 2007 van toepassing.
                  </text:p>
      <text:p text:style-name="alineagroep">Betaling in natura door een derde aan het Rijk mag in beginsel niet worden geaccepteerd. In bijzondere gevallen kan dit echter
                     met instemming van de Minister van Financiën worden toegestaan. Gedacht kan dan worden aan situaties waarin het niet accepteren
                     van het aanbod naar stellige verwachting ertoe zou kunnen leiden dat de geldelijke vordering geheel of gedeeltelijk niet meer
                     kan worden geïnd, bijvoorbeeld als gevolg van een surséance van betaling of een faillissement.
                  </text:p>
      <text:p text:style-name="alineagroep.end">De toets van Financiën is primair een doelmatigheidstoets. Met gebruikmaking van de expertise van bijvoorbeeld DRZ, Defensie
                     (in geval van militaire goederen) of Onderwijs, Cultuur en Wetenschap (in geval van cultuurgoederen) kan nagegaan worden of
                     de waarde van de aangeboden zaken in verhouding staat tot de waarde van de vordering, rekening houdend met de extra te leveren
                     inspanningen om het aangebodene te gelde te maken. Ook zal worden bezien of acceptatie van het aangebodene niet in strijd
                     is met het gevoerde regeringsbeleid.
                  </text:p>
      <text:h text:outline-level="4" text:style-name="divisiekop2">Artikel 8 Geldswaardige papieren
               </text:h>
      <text:p text:style-name="nota-toelichting">Bij het overhandigen van effecten aan derden (bijvoorbeeld als gevolg van verkoop of belening) moet het Rijk een ontvangstbewijs
                  ontvangen; bij het in ontvangst nemen van effecten van derden door het Rijk (bijvoorbeeld bij koop) wordt een ondertekende
                  ontvangstbevestiging afgegeven. Deze maatregel is vergelijkbaar met de prestatieverklaring die bij levering van niet-geldelijke
                  zaken gebruikelijk is. Uit de ontvangstbevestiging dient een individuele identificatie van de geleverde of ontvangen effecten
                  te blijken. Van fysieke levering is in afnemende mate sprake. In de praktijk worden de daarvoor in aanmerking komende effecten
                  giraal geleverd en ontvangen via Euroclear Nederland B.V., Euroclear Bank S.A. en Clearstream Bank S.A.
               </text:p>
      <text:p text:style-name="alineagroep">Voor de bewaring van effecten, die op grond van artikel 3, vierde lid, van het Besluit kasbeheer 2012 door het Agentschap
                     moet gebeuren, wordt in deze regeling niets expliciet voorgeschreven; het is voldoende als deze bewaring (waaronder de te
                     treffen veiligheidsvoorzieningen tegen de risico’s van bijvoorbeeld verlies door diefstal en brand) in het kader van de in
                     artikel 2 van deze regeling voorgeschreven a.o.-beschrijving afdoende wordt geregeld.
                  </text:p>
      <text:p text:style-name="alineagroep.end">Hetzelfde geldt voor de bewaring en de interne afgifte van de overige geldswaardige papieren, genoemd in artikel 1, tweede
                     lid van het Besluit kasbeheer 2012, zoals bankpassen, contantgeldkaarten, creditkaarten e.d. Voor de interne afgifte van bankpassen,
                     creditkaarten e.d. is het vanuit controleoptiek van belang dat in elk geval wordt vastgelegd welke personen gedurende welke
                     periode de beschikkingsbevoegdheid over die waardepapieren hebben gehad.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