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08</text:p>
      <text:p text:style-name="publicatie-titel.end">28 oktober 2011</text:p>
      <text:h text:outline-level="1" text:style-name="staatscourant_kop">Regeling van de Minister van Infrastructuur en Milieu, van 25 oktober 2011, nr. IENM/BSK-145857 houdende vaststelling van
            de Regeling verzekeringsplaten niet-kentekenplichtige motorrijtuigen 2012
         </text:h>
      <text:p text:style-name="wie">De Minister van Infrastructuur en Milieu,</text:p>
      <text:p text:style-name="considerans.al">Gelet op artikel 3, derde en vierde lid, van het Besluit van 16 september 1965, houdende vaststelling van het bewijs van verzekering
                  voor de niet-kentekenplichtige motorrijtuigen en enkele regelen met betrekking tot het bewijs van vrijstelling (Stb. 1965, 414);
               </text:p>
      <text:p text:style-name="afkondiging">besluit:</text:p>
      <text:h text:outline-level="3" text:style-name="artikel_kop">Artikel 1
                  </text:h>
      <text:list text:style-name="list-style-1">
        <text:list-item text:start-value="1">
          <text:p text:style-name="list.start"> De ondergrond van de verzekeringsplaat heeft een retroreflecterende kleur geel.
                        </text:p>
        </text:list-item>
        <text:list-item text:start-value="2">
          <text:p text:style-name="list.cont"> De letters en cijfers, het woord ‘Nederland’ en het jaartal ‘2012’, alsmede een eventuele rand, worden uitgevoerd in de kleur
                           rood.
                        </text:p>
        </text:list-item>
        <text:list-item text:start-value="3">
          <text:p text:style-name="list.end"> Het woord ‘Nederland’ en het jaartal ‘2012’ worden, in de volgorde waarin zij hier zijn genoemd, onderaan op de verzekeringsplaat
                           geplaatst.
                        </text:p>
        </text:list-item>
      </text:list>
      <text:h text:outline-level="3" text:style-name="wijzig-artikel_kop">Artikel 2
               </text:h>
      <text:p text:style-name="wat">De regeling van de Minister van Verkeer en Waterstaat van 20 oktober 2006, nr. HDJZ/AWW/2006-1609, tot vaststelling van de
                  kleur van verzekeringsplaten voor niet-kentekenplichtige motorrijtuigen en daarop te vermelden aanduidingen, alsmede van plaats
                  en volgorde van deze aanduidingen (Regeling verzekeringsplaten niet-kentekenplichtige motorrijtuigen) (Stcrt. 2006, 212), wordt ingetrokken.
               </text:p>
      <text:h text:outline-level="3" text:style-name="artikel_kop">Artikel 3
                  </text:h>
      <text:p text:style-name="artikel">Deze regeling treedt in werking met ingang van 1 januari 2012.</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nota-toelichting">Deze regeling voorziet in de jaarlijkse vaststelling van de kleur van de verzekeringsplaat voor niet-kentekenplichtige motorrijtuigen,
                  alsmede de plaats en de volgorde van de aanduidingen op het plaatje. De verzekeringsplaten met de aanduiding ‘2012’ mogen
                  op grond van artikel 3, zesde lid, van het Besluit houdende vaststelling van het bewijs van verzekering voor de niet-kentekenplichtige
                  motorrijtuigen en enkele regelen met betrekking tot het bewijs van vrijstelling (Stb. 1965, 414) vanaf 1 januari 2012 worden gebruikt. De geldigheidsduur van de plaatjes met de aanduiding ‘2011’ eindigt met ingang van
                  1 mei 2012.
               </text:p>
      <text:p text:style-name="nota-toelichting">Deze regeling heeft geen gevolgen voor de administratieve lasten of inhoudelijke nalevingkosten van burgers of bedrijven.</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