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04</text:p>
      <text:p text:style-name="publicatie-titel.end">1 november 2011</text:p>
      <text:h text:outline-level="1" text:style-name="staatscourant_kop">Ontwerpbeschikking op de vergunningaanvraag van BASF Plant Science te Ludwigshafen voor introductie in het milieu van genetisch
            gemodificeerde organismen
         </text:h>
      <text:h text:outline-level="3" text:style-name="divisiekop1">Vergunningsaanvraag BASF Plant Science
                  </text:h>
      <text:p text:style-name="alineagroep">Op 02-09-2011 heeft het Ministerie van Infrastructuur en Milieu (hierna: IenM) van BASF Plant Science te Ludwigshafen een
                        vergunningsaanvraag op grond van het Besluit genetisch gemodificeerde organismen milieubeheer (hierna: Besluit ggo) ontvangen
                        voor introductie in het milieu van genetisch gemodificeerde organismen. De aanvraag is geregistreerd met het kenmerk PorM/RB
                        IM 11-005.
                     </text:p>
      <text:p text:style-name="alineagroep">De aanvraag betreft kleinschalige werkzaamheden met genetisch gemodificeerde aardappelplanten met een verminderde vatbaarheid
                        voor <text:span text:style-name="cur">Phytophthora infestans.</text:span> De werkzaamheden zijn voorgenomen plaats te vinden in de gemeente Steenbergen, in de omgeving van Dinteloord.
                     </text:p>
      <text:p text:style-name="alineagroep.end">Op grond van het Besluit ggo dient de Staatssecretaris van IenM, in overeenstemming met de Staatssecretaris van Economische
                        Zaken, Landbouw en Innovatie op deze aanvraag te beslissen.
                     </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02-11-2011 op werkdagen ter inzage bij het
                        Ministerie van IenM, afdeling Documentaire Informatie (C01 70), Rijnstraat 8 te Den Haag. De stukken kunnen daar ingezien
                        worden van maandag t/m vrijdag van 8.30 uur tot 17.00 uur na afspraak via telefoon of e-mail (telefoon 070-339 31 56, e-mailadres:
                        secretariaat.risicobeleid@minienm.nl). De bezoeker dient zich te melden bij de receptie.
                     </text:p>
      <text:p text:style-name="alineagroep.end">Deze kennisgeving, de ontwerpbeschikking en de bijbehorende stukken zijn ook beschikbaar op de internetpagina <text:span text:style-name="cur">http://bggo.rivm.nl</text:span>.
                     </text:p>
      <text:h text:outline-level="3" text:style-name="divisiekop1">Inspraak
                  </text:h>
      <text:p text:style-name="alineagroep">Tot en met 13-12-2011 kan eenieder zijn of haar zienswijzen schriftelijk of mondeling naar voren brengen met betrekking tot
                        de ontwerpbeschikking. Voor mondelinge zienswijzen kan contact opgenomen worden met het Ministerie van IenM/Bureau Genetisch
                        Gemodificeerde Organismen, telefoon 030-274 27 93.
                     </text:p>
      <text:p text:style-name="alineagroep">Schriftelijke zienswijzen dienen, onder vermelding van dossierkenmerk PorM/RB IM 11-005, te worden gezonden aan:</text:p>
      <text:p text:style-name="alineagroep">De Staatssecretaris van IenM</text:p>
      <text:p text:style-name="alineagroep">T.a.v. RIVM/SEC/Bureau GGO</text:p>
      <text:p text:style-name="alineagroep">Postbus 1</text:p>
      <text:p text:style-name="alineagroep.end">3720 BA  Bilthoven</text:p>
      <text:p text:style-name="alineagroep">De zienswijze moet zijn ondertekend en van een datum, naam en adres voorzien zijn. Er worden geen ontvangstbevestigingen op
                        ingediende zienswijzen verstuurd. Zienswijzen die langs elektronische weg worden ingestuurd, worden niet geaccepteerd.
                     </text:p>
      <text:p text:style-name="alineagroep.end">Voor verdere vragen over het indienen van zienswijzen zie het ‘veelgestelde vragen‘ gedeelte op de internetpagina <text:span text:style-name="cur">http://bggo.rivm.nl.</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p de vergunningaanvraag van BASF Plant Science te Ludwigshafen voor introductie in het milieu van genetisch
         gemodificeerde organis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p de vergunningaanvraag van BASF Plant Science te Ludwigshafen voor introductie in het milieu van genetisch
         gemodificeerde organismen
      </dc:title>
  </office:meta>
</office:document-meta>
</file>